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89d937" officeooo:paragraph-rsid="008aef9a" style:font-size-asian="16pt" style:font-weight-asian="bold" style:font-size-complex="16pt" style:font-weight-complex="bold"/>
    </style:style>
    <style:style style:name="P2" style:family="paragraph" style:parent-style-name="Standard">
      <style:text-properties fo:font-weight="normal" officeooo:rsid="0089d937" officeooo:paragraph-rsid="008aef9a" style:font-weight-asian="normal" style:font-weight-complex="normal"/>
    </style:style>
    <style:style style:name="P3" style:family="paragraph" style:parent-style-name="Standard">
      <style:text-properties fo:font-weight="normal" officeooo:rsid="008db8a8" officeooo:paragraph-rsid="008db8a8" style:font-weight-asian="normal" style:font-weight-complex="normal"/>
    </style:style>
    <style:style style:name="P4" style:family="paragraph" style:parent-style-name="Standard">
      <style:text-properties fo:font-weight="normal" officeooo:rsid="008db8a8" officeooo:paragraph-rsid="008ef246" style:font-weight-asian="normal" style:font-weight-complex="normal"/>
    </style:style>
    <style:style style:name="P5" style:family="paragraph" style:parent-style-name="Standard">
      <style:text-properties fo:font-weight="normal" officeooo:rsid="00915153" officeooo:paragraph-rsid="0092133b" style:font-weight-asian="normal" style:font-weight-complex="normal"/>
    </style:style>
    <style:style style:name="P6" style:family="paragraph" style:parent-style-name="Standard">
      <style:text-properties fo:font-weight="normal" officeooo:rsid="00915153" officeooo:paragraph-rsid="00915153" style:font-weight-asian="normal" style:font-weight-complex="normal"/>
    </style:style>
    <style:style style:name="P7" style:family="paragraph" style:parent-style-name="Standard">
      <style:text-properties fo:font-weight="normal" officeooo:rsid="008ef246" officeooo:paragraph-rsid="008ef246" style:font-weight-asian="normal" style:font-weight-complex="normal"/>
    </style:style>
    <style:style style:name="P8" style:family="paragraph" style:parent-style-name="Standard">
      <style:text-properties fo:font-weight="normal" officeooo:rsid="008f613b" officeooo:paragraph-rsid="008f613b" style:font-weight-asian="normal" style:font-weight-complex="normal"/>
    </style:style>
    <style:style style:name="P9" style:family="paragraph" style:parent-style-name="Standard">
      <style:text-properties fo:font-weight="normal" officeooo:rsid="0019a451" officeooo:paragraph-rsid="009334ea" style:font-weight-asian="normal" style:font-weight-complex="normal"/>
    </style:style>
    <style:style style:name="P10" style:family="paragraph" style:parent-style-name="Standard">
      <style:text-properties fo:font-weight="bold" officeooo:rsid="0019a451" officeooo:paragraph-rsid="0019a451" style:font-weight-asian="bold" style:font-weight-complex="bold"/>
    </style:style>
    <style:style style:name="P11" style:family="paragraph" style:parent-style-name="Standard">
      <style:text-properties fo:font-weight="bold" officeooo:rsid="009647ff" officeooo:paragraph-rsid="009647ff" style:font-weight-asian="bold" style:font-weight-complex="bold"/>
    </style:style>
    <style:style style:name="P12" style:family="paragraph" style:parent-style-name="Standard">
      <style:text-properties fo:font-weight="normal" officeooo:rsid="009a5bc8" officeooo:paragraph-rsid="009a5bc8" style:font-weight-asian="normal" style:font-weight-complex="normal"/>
    </style:style>
    <style:style style:name="P13" style:family="paragraph" style:parent-style-name="Standard">
      <style:text-properties fo:font-size="11pt" fo:font-weight="normal" officeooo:rsid="009647ff" officeooo:paragraph-rsid="009a5bc8" style:font-size-asian="11pt" style:font-weight-asian="normal" style:font-size-complex="11pt" style:font-weight-complex="normal"/>
    </style:style>
    <style:style style:name="P14" style:family="paragraph" style:parent-style-name="Standard">
      <style:text-properties officeooo:rsid="0020510e" officeooo:paragraph-rsid="0020510e"/>
    </style:style>
    <style:style style:name="P15" style:family="paragraph" style:parent-style-name="Standard">
      <style:text-properties officeooo:paragraph-rsid="00239976"/>
    </style:style>
    <style:style style:name="P16" style:family="paragraph" style:parent-style-name="Standard">
      <style:text-properties officeooo:rsid="00239976" officeooo:paragraph-rsid="00239976"/>
    </style:style>
    <style:style style:name="P17" style:family="paragraph" style:parent-style-name="Standard">
      <style:text-properties officeooo:rsid="00255662" officeooo:paragraph-rsid="00255662"/>
    </style:style>
    <style:style style:name="P18" style:family="paragraph" style:parent-style-name="Standard">
      <style:text-properties officeooo:rsid="0025cd18" officeooo:paragraph-rsid="0025cd18"/>
    </style:style>
    <style:style style:name="P19" style:family="paragraph" style:parent-style-name="Standard">
      <style:text-properties officeooo:rsid="0027c6e6" officeooo:paragraph-rsid="0027c6e6"/>
    </style:style>
    <style:style style:name="P20" style:family="paragraph" style:parent-style-name="Standard">
      <style:text-properties officeooo:rsid="0028245e" officeooo:paragraph-rsid="0028245e"/>
    </style:style>
    <style:style style:name="P21" style:family="paragraph" style:parent-style-name="Standard">
      <style:text-properties officeooo:rsid="00291146" officeooo:paragraph-rsid="00291146"/>
    </style:style>
    <style:style style:name="P22" style:family="paragraph" style:parent-style-name="Standard">
      <style:text-properties officeooo:rsid="0029f790" officeooo:paragraph-rsid="0029f790"/>
    </style:style>
    <style:style style:name="P23" style:family="paragraph" style:parent-style-name="Standard">
      <style:text-properties officeooo:rsid="002a6710" officeooo:paragraph-rsid="002a6710"/>
    </style:style>
    <style:style style:name="P24" style:family="paragraph" style:parent-style-name="Standard">
      <style:text-properties officeooo:paragraph-rsid="002a6710"/>
    </style:style>
    <style:style style:name="P25" style:family="paragraph" style:parent-style-name="Standard">
      <style:text-properties officeooo:rsid="002e2b82" officeooo:paragraph-rsid="002e2b82"/>
    </style:style>
    <style:style style:name="P26" style:family="paragraph" style:parent-style-name="Standard">
      <style:text-properties officeooo:rsid="0031192d" officeooo:paragraph-rsid="0031192d"/>
    </style:style>
    <style:style style:name="P27" style:family="paragraph" style:parent-style-name="Standard">
      <style:text-properties officeooo:rsid="0031a02b" officeooo:paragraph-rsid="0031a02b"/>
    </style:style>
    <style:style style:name="P28" style:family="paragraph" style:parent-style-name="Standard">
      <style:text-properties officeooo:rsid="00321334" officeooo:paragraph-rsid="00321334"/>
    </style:style>
    <style:style style:name="P29" style:family="paragraph" style:parent-style-name="Standard">
      <style:text-properties officeooo:rsid="00339e8e" officeooo:paragraph-rsid="00339e8e"/>
    </style:style>
    <style:style style:name="P30" style:family="paragraph" style:parent-style-name="Standard">
      <style:text-properties officeooo:paragraph-rsid="00339e8e"/>
    </style:style>
    <style:style style:name="P31" style:family="paragraph" style:parent-style-name="Standard">
      <style:text-properties officeooo:rsid="0034b2cb" officeooo:paragraph-rsid="0034b2cb"/>
    </style:style>
    <style:style style:name="P32" style:family="paragraph" style:parent-style-name="Standard">
      <style:text-properties officeooo:rsid="00364c48" officeooo:paragraph-rsid="00364c48"/>
    </style:style>
    <style:style style:name="P33" style:family="paragraph" style:parent-style-name="Standard">
      <style:text-properties officeooo:rsid="00373b4f" officeooo:paragraph-rsid="00373b4f"/>
    </style:style>
    <style:style style:name="P34" style:family="paragraph" style:parent-style-name="Standard">
      <style:text-properties officeooo:paragraph-rsid="00373b4f"/>
    </style:style>
    <style:style style:name="P35" style:family="paragraph" style:parent-style-name="Standard">
      <style:text-properties officeooo:rsid="003913e2" officeooo:paragraph-rsid="003913e2"/>
    </style:style>
    <style:style style:name="P36" style:family="paragraph" style:parent-style-name="Standard">
      <style:text-properties officeooo:rsid="003a56eb" officeooo:paragraph-rsid="003a56eb"/>
    </style:style>
    <style:style style:name="P37" style:family="paragraph" style:parent-style-name="Standard">
      <style:text-properties officeooo:rsid="003bb319" officeooo:paragraph-rsid="003bb319"/>
    </style:style>
    <style:style style:name="P38" style:family="paragraph" style:parent-style-name="Standard">
      <style:text-properties officeooo:rsid="003d9b4b" officeooo:paragraph-rsid="003d9b4b"/>
    </style:style>
    <style:style style:name="P39" style:family="paragraph" style:parent-style-name="Standard">
      <style:text-properties fo:font-size="10pt" style:font-size-asian="10pt" style:font-size-complex="10pt"/>
    </style:style>
    <style:style style:name="P40" style:family="paragraph" style:parent-style-name="Standard">
      <style:text-properties officeooo:rsid="009ffcd5" officeooo:paragraph-rsid="009ffcd5"/>
    </style:style>
    <style:style style:name="P41" style:family="paragraph" style:parent-style-name="Standard">
      <style:text-properties officeooo:rsid="0044f91f" officeooo:paragraph-rsid="0044f91f"/>
    </style:style>
    <style:style style:name="P42" style:family="paragraph" style:parent-style-name="Standard">
      <style:text-properties officeooo:rsid="00466b92" officeooo:paragraph-rsid="00466b92"/>
    </style:style>
    <style:style style:name="P43" style:family="paragraph" style:parent-style-name="Standard">
      <style:text-properties officeooo:rsid="00468006" officeooo:paragraph-rsid="00468006"/>
    </style:style>
    <style:style style:name="P44" style:family="paragraph" style:parent-style-name="Standard">
      <style:text-properties officeooo:rsid="004a3f5b" officeooo:paragraph-rsid="004a3f5b"/>
    </style:style>
    <style:style style:name="P45" style:family="paragraph" style:parent-style-name="Standard">
      <style:text-properties officeooo:paragraph-rsid="004a3f5b"/>
    </style:style>
    <style:style style:name="P46" style:family="paragraph" style:parent-style-name="Standard">
      <style:text-properties officeooo:rsid="00531dca" officeooo:paragraph-rsid="00531dca"/>
    </style:style>
    <style:style style:name="P47" style:family="paragraph" style:parent-style-name="Standard">
      <style:text-properties officeooo:paragraph-rsid="00531dca"/>
    </style:style>
    <style:style style:name="P48" style:family="paragraph" style:parent-style-name="Standard">
      <style:text-properties officeooo:rsid="0053fcf6" officeooo:paragraph-rsid="0053fcf6"/>
    </style:style>
    <style:style style:name="P49" style:family="paragraph" style:parent-style-name="Standard">
      <style:text-properties officeooo:rsid="0055ea06" officeooo:paragraph-rsid="0055ea06"/>
    </style:style>
    <style:style style:name="P50" style:family="paragraph" style:parent-style-name="Standard">
      <style:text-properties officeooo:paragraph-rsid="0055ea06"/>
    </style:style>
    <style:style style:name="P51" style:family="paragraph" style:parent-style-name="Standard">
      <style:text-properties officeooo:rsid="0058a9e5" officeooo:paragraph-rsid="0058a9e5"/>
    </style:style>
    <style:style style:name="P52" style:family="paragraph" style:parent-style-name="Standard">
      <style:text-properties officeooo:rsid="005a89e7" officeooo:paragraph-rsid="005a89e7"/>
    </style:style>
    <style:style style:name="P53" style:family="paragraph" style:parent-style-name="Standard">
      <style:text-properties officeooo:rsid="005c80e8" officeooo:paragraph-rsid="005c80e8"/>
    </style:style>
    <style:style style:name="P54" style:family="paragraph" style:parent-style-name="Standard">
      <style:text-properties officeooo:rsid="005e7dc9" officeooo:paragraph-rsid="005e7dc9"/>
    </style:style>
    <style:style style:name="P55" style:family="paragraph" style:parent-style-name="Standard">
      <style:text-properties fo:font-weight="bold" officeooo:rsid="001848cd" style:font-weight-asian="bold" style:font-weight-complex="bold"/>
    </style:style>
    <style:style style:name="P56" style:family="paragraph" style:parent-style-name="Standard">
      <style:text-properties fo:font-weight="bold" officeooo:rsid="001848cd" officeooo:paragraph-rsid="001848cd" style:font-weight-asian="bold" style:font-weight-complex="bold"/>
    </style:style>
    <style:style style:name="P57" style:family="paragraph" style:parent-style-name="Standard">
      <style:text-properties fo:font-weight="bold" style:font-weight-asian="bold" style:font-weight-complex="bold"/>
    </style:style>
    <style:style style:name="P58" style:family="paragraph" style:parent-style-name="Standard">
      <style:text-properties fo:font-weight="bold" officeooo:rsid="0016d569" style:font-weight-asian="bold" style:font-weight-complex="bold"/>
    </style:style>
    <style:style style:name="P59" style:family="paragraph" style:parent-style-name="Standard">
      <style:text-properties fo:font-size="15pt" fo:font-weight="bold" officeooo:rsid="004eddaf" officeooo:paragraph-rsid="004eddaf" style:font-size-asian="15pt" style:font-weight-asian="bold" style:font-size-complex="15pt" style:font-weight-complex="bold"/>
    </style:style>
    <style:style style:name="P60" style:family="paragraph" style:parent-style-name="Standard">
      <style:text-properties fo:font-size="15pt" fo:font-weight="normal" officeooo:rsid="004eddaf" officeooo:paragraph-rsid="004eddaf" style:font-size-asian="15pt" style:font-weight-asian="normal" style:font-size-complex="15pt" style:font-weight-complex="normal"/>
    </style:style>
    <style:style style:name="P61" style:family="paragraph" style:parent-style-name="Standard">
      <style:text-properties fo:font-size="15pt" fo:font-weight="normal" officeooo:rsid="009c04a3" officeooo:paragraph-rsid="009c04a3" style:font-size-asian="15pt" style:font-weight-asian="normal" style:font-size-complex="15pt" style:font-weight-complex="normal"/>
    </style:style>
    <style:style style:name="P62" style:family="paragraph" style:parent-style-name="Standard">
      <style:text-properties officeooo:rsid="00858697" officeooo:paragraph-rsid="00858697"/>
    </style:style>
    <style:style style:name="P63" style:family="paragraph" style:parent-style-name="Standard">
      <style:text-properties officeooo:paragraph-rsid="00858697"/>
    </style:style>
    <style:style style:name="P64" style:family="paragraph" style:parent-style-name="Standard">
      <style:text-properties officeooo:paragraph-rsid="004c8c52"/>
    </style:style>
    <style:style style:name="P65" style:family="paragraph" style:parent-style-name="Standard">
      <style:text-properties officeooo:rsid="004c8c52" officeooo:paragraph-rsid="004c8c52"/>
    </style:style>
    <style:style style:name="P66" style:family="paragraph" style:parent-style-name="Standard">
      <style:text-properties officeooo:rsid="004d3cd7" officeooo:paragraph-rsid="004d3cd7"/>
    </style:style>
    <style:style style:name="P67" style:family="paragraph" style:parent-style-name="Standard">
      <style:text-properties officeooo:rsid="0085e044" officeooo:paragraph-rsid="0085e044"/>
    </style:style>
    <style:style style:name="P68" style:family="paragraph" style:parent-style-name="Standard">
      <style:text-properties officeooo:rsid="0061b4b1" officeooo:paragraph-rsid="0061b4b1"/>
    </style:style>
    <style:style style:name="P69" style:family="paragraph" style:parent-style-name="Standard">
      <style:text-properties officeooo:rsid="0062f239" officeooo:paragraph-rsid="0062f239"/>
    </style:style>
    <style:style style:name="P70" style:family="paragraph" style:parent-style-name="Standard">
      <style:text-properties officeooo:rsid="00646278" officeooo:paragraph-rsid="0062f239"/>
    </style:style>
    <style:style style:name="P71" style:family="paragraph" style:parent-style-name="Standard">
      <style:text-properties officeooo:rsid="00652dac" officeooo:paragraph-rsid="00652dac"/>
    </style:style>
    <style:style style:name="P72" style:family="paragraph" style:parent-style-name="Standard">
      <style:text-properties officeooo:rsid="00661aac" officeooo:paragraph-rsid="00661aac"/>
    </style:style>
    <style:style style:name="P73" style:family="paragraph" style:parent-style-name="Standard">
      <style:text-properties officeooo:rsid="0066e01f" officeooo:paragraph-rsid="0066e01f"/>
    </style:style>
    <style:style style:name="P74" style:family="paragraph" style:parent-style-name="Standard">
      <style:text-properties officeooo:rsid="0067f75e" officeooo:paragraph-rsid="0067f75e"/>
    </style:style>
    <style:style style:name="P75" style:family="paragraph" style:parent-style-name="Standard">
      <style:text-properties officeooo:rsid="006b99d3" officeooo:paragraph-rsid="006b99d3"/>
    </style:style>
    <style:style style:name="P76" style:family="paragraph" style:parent-style-name="Standard">
      <style:text-properties officeooo:rsid="006eb6a9" officeooo:paragraph-rsid="006eb6a9"/>
    </style:style>
    <style:style style:name="P77" style:family="paragraph" style:parent-style-name="Standard">
      <style:text-properties officeooo:rsid="006b99d3" officeooo:paragraph-rsid="006eb6a9"/>
    </style:style>
    <style:style style:name="P78" style:family="paragraph" style:parent-style-name="Standard">
      <style:text-properties officeooo:rsid="006fd0bf" officeooo:paragraph-rsid="006fd0bf"/>
    </style:style>
    <style:style style:name="P79" style:family="paragraph" style:parent-style-name="Standard">
      <style:text-properties officeooo:rsid="0072ce0d" officeooo:paragraph-rsid="0072ce0d"/>
    </style:style>
    <style:style style:name="P80" style:family="paragraph" style:parent-style-name="Standard">
      <style:text-properties officeooo:rsid="0073e884" officeooo:paragraph-rsid="0073e884"/>
    </style:style>
    <style:style style:name="P81" style:family="paragraph" style:parent-style-name="Standard">
      <style:text-properties officeooo:rsid="0075a7ac" officeooo:paragraph-rsid="0075a7ac"/>
    </style:style>
    <style:style style:name="P82" style:family="paragraph" style:parent-style-name="Standard">
      <style:text-properties officeooo:rsid="007748a3" officeooo:paragraph-rsid="007748a3"/>
    </style:style>
    <style:style style:name="P83" style:family="paragraph" style:parent-style-name="Standard">
      <style:text-properties officeooo:rsid="006fd0bf" officeooo:paragraph-rsid="0078a622"/>
    </style:style>
    <style:style style:name="P84" style:family="paragraph" style:parent-style-name="Standard">
      <style:text-properties officeooo:rsid="0079e565" officeooo:paragraph-rsid="0079e565"/>
    </style:style>
    <style:style style:name="P85" style:family="paragraph" style:parent-style-name="Standard">
      <style:text-properties officeooo:rsid="0066e01f" officeooo:paragraph-rsid="0078a622"/>
    </style:style>
    <style:style style:name="P86" style:family="paragraph" style:parent-style-name="Standard">
      <style:text-properties officeooo:rsid="007b3ab2" officeooo:paragraph-rsid="007b3ab2"/>
    </style:style>
    <style:style style:name="P87" style:family="paragraph" style:parent-style-name="Standard">
      <style:text-properties officeooo:rsid="007ef063" officeooo:paragraph-rsid="007ef063"/>
    </style:style>
    <style:style style:name="P88" style:family="paragraph" style:parent-style-name="Standard">
      <style:text-properties officeooo:rsid="007d15b8" officeooo:paragraph-rsid="007b3ab2"/>
    </style:style>
    <style:style style:name="P89" style:family="paragraph" style:parent-style-name="Standard">
      <style:text-properties officeooo:rsid="00819104" officeooo:paragraph-rsid="007b3ab2"/>
    </style:style>
    <style:style style:name="P90" style:family="paragraph" style:parent-style-name="Standard">
      <style:text-properties officeooo:rsid="0082483b" officeooo:paragraph-rsid="0082483b"/>
    </style:style>
    <style:style style:name="P91" style:family="paragraph" style:parent-style-name="Standard">
      <style:text-properties officeooo:rsid="0083b607" officeooo:paragraph-rsid="0083b607"/>
    </style:style>
    <style:style style:name="T1" style:family="text">
      <style:text-properties officeooo:rsid="00936754"/>
    </style:style>
    <style:style style:name="T2" style:family="text">
      <style:text-properties officeooo:rsid="008c4c0a"/>
    </style:style>
    <style:style style:name="T3" style:family="text">
      <style:text-properties officeooo:rsid="0019a451"/>
    </style:style>
    <style:style style:name="T4" style:family="text">
      <style:text-properties officeooo:rsid="008aef9a"/>
    </style:style>
    <style:style style:name="T5" style:family="text">
      <style:text-properties officeooo:rsid="009334ea"/>
    </style:style>
    <style:style style:name="T6" style:family="text">
      <style:text-properties officeooo:rsid="008db8a8"/>
    </style:style>
    <style:style style:name="T7" style:family="text">
      <style:text-properties officeooo:rsid="008ef246"/>
    </style:style>
    <style:style style:name="T8" style:family="text">
      <style:text-properties officeooo:rsid="0092133b"/>
    </style:style>
    <style:style style:name="T9" style:family="text">
      <style:text-properties officeooo:rsid="00943e2d"/>
    </style:style>
    <style:style style:name="T10" style:family="text">
      <style:text-properties officeooo:rsid="008f613b"/>
    </style:style>
    <style:style style:name="T11" style:family="text">
      <style:text-properties officeooo:rsid="00915153"/>
    </style:style>
    <style:style style:name="T12" style:family="text">
      <style:text-properties officeooo:rsid="00950d56"/>
    </style:style>
    <style:style style:name="T13" style:family="text">
      <style:text-properties officeooo:rsid="009647ff"/>
    </style:style>
    <style:style style:name="T14" style:family="text">
      <style:text-properties officeooo:rsid="008486f5"/>
    </style:style>
    <style:style style:name="T15" style:family="text">
      <style:text-properties officeooo:rsid="002164a3"/>
    </style:style>
    <style:style style:name="T16" style:family="text">
      <style:text-properties officeooo:rsid="00239976"/>
    </style:style>
    <style:style style:name="T17" style:family="text">
      <style:text-properties officeooo:rsid="00255662"/>
    </style:style>
    <style:style style:name="T18" style:family="text">
      <style:text-properties officeooo:rsid="0025cd18"/>
    </style:style>
    <style:style style:name="T19" style:family="text">
      <style:text-properties officeooo:rsid="0027c6e6"/>
    </style:style>
    <style:style style:name="T20" style:family="text">
      <style:text-properties officeooo:rsid="0028085d"/>
    </style:style>
    <style:style style:name="T21" style:family="text">
      <style:text-properties officeooo:rsid="0028245e"/>
    </style:style>
    <style:style style:name="T22" style:family="text">
      <style:text-properties officeooo:rsid="0028a982"/>
    </style:style>
    <style:style style:name="T23" style:family="text">
      <style:text-properties officeooo:rsid="00291146"/>
    </style:style>
    <style:style style:name="T24" style:family="text">
      <style:text-properties officeooo:rsid="0029f790"/>
    </style:style>
    <style:style style:name="T25" style:family="text">
      <style:text-properties officeooo:rsid="002a6710"/>
    </style:style>
    <style:style style:name="T26" style:family="text">
      <style:text-properties officeooo:rsid="00845b82"/>
    </style:style>
    <style:style style:name="T27" style:family="text">
      <style:text-properties officeooo:rsid="002d92d4"/>
    </style:style>
    <style:style style:name="T28" style:family="text">
      <style:text-properties officeooo:rsid="0031a02b"/>
    </style:style>
    <style:style style:name="T29" style:family="text">
      <style:text-properties officeooo:rsid="00321334"/>
    </style:style>
    <style:style style:name="T30" style:family="text">
      <style:text-properties officeooo:rsid="0034b2cb"/>
    </style:style>
    <style:style style:name="T31" style:family="text">
      <style:text-properties officeooo:rsid="00364c48"/>
    </style:style>
    <style:style style:name="T32" style:family="text">
      <style:text-properties officeooo:rsid="0036a085"/>
    </style:style>
    <style:style style:name="T33" style:family="text">
      <style:text-properties officeooo:rsid="00373b4f"/>
    </style:style>
    <style:style style:name="T34" style:family="text">
      <style:text-properties officeooo:rsid="003913e2"/>
    </style:style>
    <style:style style:name="T35" style:family="text">
      <style:text-properties officeooo:rsid="003a56eb"/>
    </style:style>
    <style:style style:name="T36" style:family="text">
      <style:text-properties officeooo:rsid="003bb319"/>
    </style:style>
    <style:style style:name="T37" style:family="text">
      <style:text-properties officeooo:rsid="00402511"/>
    </style:style>
    <style:style style:name="T38" style:family="text">
      <style:text-properties officeooo:rsid="003d9b4b"/>
    </style:style>
    <style:style style:name="T39" style:family="text">
      <style:text-properties officeooo:rsid="003ea5b2"/>
    </style:style>
    <style:style style:name="T40" style:family="text">
      <style:text-properties officeooo:rsid="009ffcd5"/>
    </style:style>
    <style:style style:name="T41" style:family="text">
      <style:text-properties officeooo:rsid="0044f91f"/>
    </style:style>
    <style:style style:name="T42" style:family="text">
      <style:text-properties officeooo:rsid="00466b92"/>
    </style:style>
    <style:style style:name="T43" style:family="text">
      <style:text-properties officeooo:rsid="00468006"/>
    </style:style>
    <style:style style:name="T44" style:family="text">
      <style:text-properties officeooo:rsid="004a3f5b"/>
    </style:style>
    <style:style style:name="T45" style:family="text">
      <style:text-properties officeooo:rsid="004b67bb"/>
    </style:style>
    <style:style style:name="T46" style:family="text">
      <style:text-properties officeooo:rsid="0053fcf6"/>
    </style:style>
    <style:style style:name="T47" style:family="text">
      <style:text-properties officeooo:rsid="0058a9e5"/>
    </style:style>
    <style:style style:name="T48" style:family="text">
      <style:text-properties officeooo:rsid="0054d19b"/>
    </style:style>
    <style:style style:name="T49" style:family="text">
      <style:text-properties officeooo:rsid="0055ea06"/>
    </style:style>
    <style:style style:name="T50" style:family="text">
      <style:text-properties officeooo:rsid="0056ae2e"/>
    </style:style>
    <style:style style:name="T51" style:family="text">
      <style:text-properties officeooo:rsid="005a89e7"/>
    </style:style>
    <style:style style:name="T52" style:family="text">
      <style:text-properties officeooo:rsid="005c80e8"/>
    </style:style>
    <style:style style:name="T53" style:family="text">
      <style:text-properties officeooo:rsid="005e7dc9"/>
    </style:style>
    <style:style style:name="T54" style:family="text">
      <style:text-properties officeooo:rsid="004f96ba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16d569" style:font-weight-asian="bold" style:font-weight-complex="bold"/>
    </style:style>
    <style:style style:name="T57" style:family="text">
      <style:text-properties officeooo:rsid="00857bc1"/>
    </style:style>
    <style:style style:name="T58" style:family="text">
      <style:text-properties officeooo:rsid="009c04a3"/>
    </style:style>
    <style:style style:name="T59" style:family="text">
      <style:text-properties officeooo:rsid="009dfe15"/>
    </style:style>
    <style:style style:name="T60" style:family="text">
      <style:text-properties officeooo:rsid="004c8c52"/>
    </style:style>
    <style:style style:name="T61" style:family="text">
      <style:text-properties officeooo:rsid="00858697"/>
    </style:style>
    <style:style style:name="T62" style:family="text">
      <style:text-properties officeooo:rsid="004d3cd7"/>
    </style:style>
    <style:style style:name="T63" style:family="text">
      <style:text-properties officeooo:rsid="0061b4b1"/>
    </style:style>
    <style:style style:name="T64" style:family="text">
      <style:text-properties officeooo:rsid="00621e46"/>
    </style:style>
    <style:style style:name="T65" style:family="text">
      <style:text-properties officeooo:rsid="00646278"/>
    </style:style>
    <style:style style:name="T66" style:family="text">
      <style:text-properties officeooo:rsid="0065df75"/>
    </style:style>
    <style:style style:name="T67" style:family="text">
      <style:text-properties officeooo:rsid="00681236"/>
    </style:style>
    <style:style style:name="T68" style:family="text">
      <style:text-properties officeooo:rsid="0069e4ec"/>
    </style:style>
    <style:style style:name="T69" style:family="text">
      <style:text-properties officeooo:rsid="006b99d3"/>
    </style:style>
    <style:style style:name="T70" style:family="text">
      <style:text-properties officeooo:rsid="006d2b89"/>
    </style:style>
    <style:style style:name="T71" style:family="text">
      <style:text-properties officeooo:rsid="006fd0bf"/>
    </style:style>
    <style:style style:name="T72" style:family="text">
      <style:text-properties officeooo:rsid="007141f2"/>
    </style:style>
    <style:style style:name="T73" style:family="text">
      <style:text-properties officeooo:rsid="007748a3"/>
    </style:style>
    <style:style style:name="T74" style:family="text">
      <style:text-properties officeooo:rsid="0078a622"/>
    </style:style>
    <style:style style:name="T75" style:family="text">
      <style:text-properties officeooo:rsid="007a12ad"/>
    </style:style>
    <style:style style:name="T76" style:family="text">
      <style:text-properties officeooo:rsid="007d15b8"/>
    </style:style>
    <style:style style:name="T77" style:family="text">
      <style:text-properties officeooo:rsid="007fe572"/>
    </style:style>
    <style:style style:name="T78" style:family="text">
      <style:text-properties officeooo:rsid="00819104"/>
    </style:style>
    <style:style style:name="T79" style:family="text">
      <style:text-properties officeooo:rsid="0082483b"/>
    </style:style>
    <style:style style:name="T80" style:family="text">
      <style:text-properties officeooo:rsid="0083d2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mbardia Aerospace Cluster <text:span text:style-name="T1">(LAC)</text:span></text:p>
      <text:p text:style-name="P2"/>
      <text:p text:style-name="P2"/>
      <text:p text:style-name="P2"><text:span text:style-name="T2">Nel 2023, i</text:span>l <text:span text:style-name="T3">Lombardia Aerospace Cluster </text:span><text:span text:style-name="T4">con le sue 215 aziende </text:span><text:span text:style-name="T1">(</text:span><text:span text:style-name="T5">l’85% sono PMI</text:span><text:span text:style-name="T1">)</text:span><text:span text:style-name="T4"> </text:span><text:span text:style-name="T2">e</text:span><text:span text:style-name="T4"> 22mila addetti, </text:span><text:span text:style-name="T2">ha generato </text:span><text:span text:style-name="T4">un fatturato di circa 6,3 miliardi di euro annuo e </text:span><text:span text:style-name="T2">un export di circa</text:span><text:span text:style-name="T4"> 1,9 miliardi di euro </text:span><text:span text:style-name="T2">(</text:span><text:span text:style-name="T4">+83,4% rispetto </text:span><text:span text:style-name="T2">al 2022). </text:span><text:span text:style-name="T1">Da solo il distretto lombardo</text:span><text:span text:style-name="T2"> rappresenta quasi un quarto dell’export italiano del settore <text:s/></text:span><text:span text:style-name="T6">g</text:span><text:span text:style-name="T2">razie a satelliti </text:span><text:span text:style-name="T6">ed </text:span><text:span text:style-name="T2">elicotteri, aerei, software, attrezzature e componentistica. </text:span></text:p>
      <text:p text:style-name="P2"/>
      <text:p text:style-name="P3">Un export in crescita specialmente verso Regno Unito (198 milioni), Germania (125 milioni) e Francia (57 milioni), ma anche Polonia (123 milioni), Grecia (154 milioni) e Turchia (65 milioni). Rilevante è anche il mercato Nord-Americano rappresentato soprattutto dagli Stati Uniti con un valore dell’export di 250 milioni di euro. <text:span text:style-name="T7">In crescita anche l’export verso</text:span> Cina, Corea del Sud, Giappone <text:span text:style-name="T7">e </text:span>Arabia Saudita in Medio Oriente che nel 2022 era all’ 88esimo posto tra i <text:span text:style-name="T7">p</text:span>aesi di destinazione dei prodotti aerospaziali lombardi e nel 2023 è salita sul sesto gradino con 96 milioni.</text:p>
      <text:p text:style-name="P4"><text:span text:style-name="T7">Stando ad una analisi condotta dal Centro Studi di Confindustria Varese, l</text:span>a provincia <text:span text:style-name="T7">di Varese </text:span><text:s/>tra il 2023 e il 2022 è cresciuta del +96,7%, con 1,4 miliardi di euro di esportazioni. <text:span text:style-name="T7">I</text:span>n Paesi come Grecia, Polonia e Arabia Saudita, figura come l’unico centro esportatore lombardo. </text:p>
      <text:p text:style-name="P4">In generale l’analisi condotta dal Centro Studi di Confindustria <text:s/>conferma il ruolo predominante di Varese nell’export aerospaziale lombardo, nonché a livello nazionale (con un peso sostanzialmente sovrapponibile a quello regionale).</text:p>
      <text:p text:style-name="P2"/>
      <text:p text:style-name="P5">L’export aerospaziale lombardo vede infatti la provincia di Varese al primo posto <text:span text:style-name="T8">al 74% </text:span><text:span text:style-name="T9">(</text:span>dati 2023). Seguono <text:span text:style-name="T8">Milano (12,2%), Bergamo (7,2%), Lecco (2,1%), Monza e Brianza (1,3%), Brescia (1,1%), Sondrio (1,0), Como (0,7%), Cremona (0,3), Pavia (0,1%), Mantova e Lodi (0,0%).</text:span></text:p>
      <text:p text:style-name="P6"/>
      <text:p text:style-name="P7">Varese copre un ruolo centrale nelle filiere produttive riguardanti l’elicotteristica <text:span text:style-name="T10">e i velivoli di addestramento militare </text:span><text:span text:style-name="T9">di Leonardo</text:span><text:span text:style-name="T10">, </text:span><text:span text:style-name="T9">oltre che</text:span><text:span text:style-name="T10"> ai sistemi integrati per l’addestramento avanzato preoperativo. Al loro fianco si sono organizzati </text:span>10 percorsi <text:span text:style-name="T10">di studio rappresentati dagli </text:span>Istituti Tecnici Superiori, di cui tre dedicati al settore aerospaziale. Nello specifico, i tre percorsi ITS dedicati al settore aerospaziale sono: ‘Tecnico superiore meccatronico per l’industria 4.0 meccanica e aeronautica’, ‘Tecnico superiore per la progettazione e il montaggio nelle costruzioni aeronautiche’ <text:span text:style-name="T10">e</text:span> ‘Tecnico superiore per la manutenzione degli aeromobili.</text:p>
      <text:p text:style-name="P8"/>
      <text:p text:style-name="P8">La provincia di Milano con <text:span text:style-name="T3">il suo hinterland </text:span>costituisce<text:span text:style-name="T3"> un hub per lo sviluppo di satelliti scientifici e per l’Osservazione della Terra. A Nerviano è attivo il polo di Leonardo specializzato in robotica ed elettronica.</text:span></text:p>
      <text:p text:style-name="P8"/>
      <text:p text:style-name="P8">L<text:span text:style-name="T8">e</text:span> provinci<text:span text:style-name="T8">e</text:span> di <text:span text:style-name="T8">Lecco e </text:span>Brescia si caratterizza<text:span text:style-name="T8">no</text:span> come polo della produzione armiera.</text:p>
      <text:p text:style-name="P8"/>
      <text:p text:style-name="P8">Architrave del sistema <text:span text:style-name="T11">è </text:span>Leonardo <text:span text:style-name="T12">S.p.A.</text:span> che nei sei siti produttivi <text:span text:style-name="T12">lombardi</text:span> (elicotteri, aeronautica, spazio, elettronica e cybersecurity) occupa 8500 addetti, perimetro che si allarga a 30mila unità guardando all’indotto dei 1300 fornitori che ruotano attorno al gruppo, forte di un portafoglio ordini balzato a 44 miliardi di euro. </text:p>
      <text:p text:style-name="P8"/>
      <text:p text:style-name="P9">Dal punto di vista della governance, il cluster lombardo ha una struttura che coinvolge attori istituzionali (Regione Lombardia, Confindustria, Politecnico di Milano, <text:span text:style-name="T5">Università di Pavia, Carlo Cattaneo e Bicocca più due centri di ricerca, CNR-IREA e INAF-ISTITUTO NAZIONALE DI ASTROFISICA</text:span>) e grandi aziende private. <text:s/><text:span text:style-name="T11">La </text:span>filiera lombarda <text:span text:style-name="T12">riesce a </text:span>coprire l’intero ciclo produttivo, dalla componentistica ai sistemi completi. Il governo regionale ha riconosciuto l’aerospazio come ambito strategico e ha promosso la nascita dell’ESA BIC Milan <text:span text:style-name="T5">(</text:span>programma di incubazione a supporto delle migliori startup Space Tech europee<text:span text:style-name="T5">) </text:span>nel 2024, in collaborazione con il <text:soft-page-break/>Politecnico di Milano. La Regione finanzia <text:span text:style-name="T12">le</text:span> startup selezionate con un cofinanziamento fino a 25.000 € e facilita l’accesso ai tender ESA, <text:span text:style-name="T12">bandi di gara dell’Agenzia Spaziale Europea (ESA) </text:span>. </text:p>
      <text:p text:style-name="P9">Inoltre la <text:span text:style-name="T12">regione </text:span>Lombardia è attiva nei programmi europei Horizon <text:span text:style-name="T12">Europa (Programma quadro dell'Unione europea per la ricerca e l'innovazione per il periodo 2021-2027) </text:span>e <text:s/>GOVSATCOM <text:span text:style-name="T13">(p</text:span>rogramma telecomunicazioni satellitari<text:span text:style-name="T13">)</text:span>, mentre le sinergie tra istituzioni e imprese locali contribuiscono allo sviluppo della costellazione IRIDE finanziata dal PNRR.</text:p>
      <text:p text:style-name="P10"/>
      <text:p text:style-name="P10"/>
      <text:p text:style-name="P10">IMPRESE <text:span text:style-name="T14">PRESENTI NEL LOMBARDIA AEROSPACE CLUSTER</text:span></text:p>
      <text:p text:style-name="P11"/>
      <text:p text:style-name="P12">LAC ha individuato 11 settori. Alcune aziende operano in più settori.</text:p>
      <text:p text:style-name="P12"/>
      <text:p text:style-name="P13">TRAINER AIRCRAFT &amp; TRAINING SYSTEMS - HELICOPTERS &amp; TILT ROTORS – SATELLITES - AVIONICS &amp; SYSTEMS INTEGRATION - SCIENTIFIC PAYLOADS, EARTH OBSERVATION &amp; RELATED SERVICES – STRUCTURES - ENGINES &amp; RELATED COMPONENTS - EQUIPMENT &amp; SENSORS – COMMUNICATION, NAVIGATION, SURVEILLANCE &amp; ATM - MECHANICAL COMPONENTS &amp; SURFACE TREATMENTS - SERVICES</text:p>
      <text:p text:style-name="Standard">.</text:p>
      <text:p text:style-name="Standard">A.L.A. S.P.A. <text:s/>(<text:span text:style-name="T13">presente anche a </text:span>NA– Cameri– RM-TO-Israele) <text:s text:c="3"/><text:span text:style-name="T15">Milano settore servizi:</text:span></text:p>
      <text:p text:style-name="P14">gestione supply chain, fornitori, inventario, pianificazione dei materiali, consegne just-in-time ecc.</text:p>
      <text:p text:style-name="P14"/>
      <text:p text:style-name="P15">AEREA S.P.A. <text:s text:c="2"/><text:span text:style-name="T16">Turate (CO)</text:span></text:p>
      <text:p text:style-name="P16">Strutture, attrezzature e sensori, componenti meccanici e trattamenti superficiali</text:p>
      <text:p text:style-name="Standard"/>
      <text:p text:style-name="Standard">AERLAND SAS DI FINI MARCELLA &amp; C. <text:s/><text:span text:style-name="T16">Sesto Calende (VA)</text:span></text:p>
      <text:p text:style-name="P16">Componenti meccanici e trattamenti superficiali</text:p>
      <text:p text:style-name="Standard"/>
      <text:p text:style-name="Standard">AERMECCANICA S.R.L. <text:s text:c="2"/><text:span text:style-name="T16">Lonate Pozzolo (VA)</text:span></text:p>
      <text:p text:style-name="P16">Motori e componenti correlati, componenti meccanici e trattamenti superficiali, servizi</text:p>
      <text:p text:style-name="P16"/>
      <text:p text:style-name="P17">AEROSPACE MATERIAL MANAGEMENT SRL. <text:s/>Busnago (Monza e Brianza-MB)</text:p>
      <text:p text:style-name="P17">Componenti meccanici e trattamenti superficiali</text:p>
      <text:p text:style-name="Standard"/>
      <text:p text:style-name="Standard">AEROSVILUPPI S.R.L. <text:s text:c="2"/><text:span text:style-name="T17">Lonate Pozzolo (VA)</text:span></text:p>
      <text:p text:style-name="P17">Strutture, componenti meccanici e trattamenti superficiali</text:p>
      <text:p text:style-name="Standard"/>
      <text:p text:style-name="Standard">AIDRO S.R.L. <text:s text:c="2"/><text:span text:style-name="T18">Milano, Taino (VA)</text:span></text:p>
      <text:p text:style-name="P18">Servizi: produzione additiva componenti idraulici, ingegneria <text:s/></text:p>
      <text:p text:style-name="Standard"/>
      <text:p text:style-name="Standard">AIR VERGIATE ALESSANDRO PASSALEVA S.R.L. <text:s/><text:span text:style-name="T19">Somma Lombardo (VA)</text:span></text:p>
      <text:p text:style-name="P19">Servizi: scuola di volo</text:p>
      <text:p text:style-name="Standard"/>
      <text:p text:style-name="Standard">AIRSUPPLY TOTAL SERVICE S.R.L. <text:s/><text:span text:style-name="T19">Vergiate (VA)</text:span></text:p>
      <text:p text:style-name="P19">Servizi: supporto per acquisti e logistica</text:p>
      <text:p text:style-name="Standard"/>
      <text:p text:style-name="Standard">ALFE CONSULTING SRL <text:s text:c="2"/><text:span text:style-name="T20">Sesto Calende (VA)</text:span></text:p>
      <text:p text:style-name="P19">Servizi: <text:span text:style-name="T20">c</text:span>onsulenza in ingegneria industriale, industrializzazione, progettazione, consulenza organizzativa e perizie su automobili</text:p>
      <text:p text:style-name="Standard"/>
      <text:p text:style-name="Standard">ALGRA S.P.A. <text:s/><text:span text:style-name="T21">Almenno S. Salvatore (BG)</text:span></text:p>
      <text:p text:style-name="P20">Componenti meccanici e trattamenti superficiali</text:p>
      <text:p text:style-name="Standard"/>
      <text:p text:style-name="Standard">ALL DATA S.R.L. <text:s/><text:span text:style-name="T21">Cinisello Balsamo (MI)</text:span></text:p>
      <text:p text:style-name="P20"><text:soft-page-break/>Attrezzature e sensori, componenti meccanici e trattamenti superficiali, servizi</text:p>
      <text:p text:style-name="Standard"/>
      <text:p text:style-name="Standard">ANT-X S.R.L. <text:s/><text:span text:style-name="T22">Milano</text:span></text:p>
      <text:p text:style-name="P21">Integrazione sistemi avionici</text:p>
      <text:p text:style-name="Standard"/>
      <text:p text:style-name="Standard">AQM S.R.L. <text:s/>Provaglio d’Iseo (BS<text:span text:style-name="T23">)</text:span></text:p>
      <text:p text:style-name="P22">Servizi: caratterizzazione dei materiali, ricerca, sviluppo e qualificazione prodotti e processi della catena di fornitura attraverso attività di testing, training e consulting.</text:p>
      <text:p text:style-name="Standard"/>
      <text:p text:style-name="Standard">ARESYS S.R.L. <text:s/><text:span text:style-name="T24">Vimodrone (MI)</text:span></text:p>
      <text:p text:style-name="P22">Carico scientifico (strumenti, attrezzature), osservazione della tera, sercizi e applicazioni satellitari</text:p>
      <text:p text:style-name="Standard"/>
      <text:p text:style-name="Standard">ARGO DI T.M. FUMAGALLI S.P.A. <text:s/><text:span text:style-name="T24">Baranzate (MI)</text:span></text:p>
      <text:p text:style-name="P22">Servizi</text:p>
      <text:p text:style-name="Standard"/>
      <text:p text:style-name="Standard">ASE S.P.A. <text:s text:c="2"/>San Giorgio su Legnano (MI)</text:p>
      <text:p text:style-name="P23">Integrazione sistemi avionici, motori e componenti correlati</text:p>
      <text:p text:style-name="P23"/>
      <text:p text:style-name="P24"><text:span text:style-name="T25">ASSIREVA S.R.L. <text:s/></text:span>Brugherio MB</text:p>
      <text:p text:style-name="P23">Componenti meccanici e trattamenti superficiali, servizi</text:p>
      <text:p text:style-name="Standard"/>
      <text:p text:style-name="Standard">ASTAB ENGINEERING S.R.L. <text:s/><text:span text:style-name="T25">Milano</text:span></text:p>
      <text:p text:style-name="P23">Strutture, servizi</text:p>
      <text:p text:style-name="Standard"/>
      <text:p text:style-name="Standard">AVIMATIC S.R.L. <text:s/>Bagnolo Cremasco <text:s/><text:span text:style-name="T25">(</text:span>CR<text:span text:style-name="T25">)</text:span> </text:p>
      <text:p text:style-name="Standard">Componenti meccanici e trattamenti superficiali</text:p>
      <text:p text:style-name="Standard"/>
      <text:p text:style-name="Standard">AVIOCHEM S.R.L. <text:s/>Montirone (BS)</text:p>
      <text:p text:style-name="Standard">Componenti meccanici e trattamenti superficiali, <text:span text:style-name="T25">servizi</text:span></text:p>
      <text:p text:style-name="Standard"/>
      <text:p text:style-name="Standard">AVIOMEC S.R.L. <text:s text:c="2"/>Mornago VA <text:s/><text:span text:style-name="T26">(Poggipolini Bologna)</text:span></text:p>
      <text:p text:style-name="Standard">Componenti meccanici e trattamenti superficiali</text:p>
      <text:p text:style-name="Standard"/>
      <text:p text:style-name="Standard">AVIOMETAL S.P.A <text:s/>Arsago Seprio (VA)</text:p>
      <text:p text:style-name="Standard">Componenti meccanici e trattamenti superficiali</text:p>
      <text:p text:style-name="Standard"/>
      <text:p text:style-name="Standard">BEAMFLIGHT S.R.L. <text:s/><text:span text:style-name="T27">Lomazzo (CO)</text:span></text:p>
      <text:p text:style-name="P25">Comunicazione, navigazione, sorveglianza e gestione traffico aereo</text:p>
      <text:p text:style-name="Standard"/>
      <text:p text:style-name="Standard">BLU ELECTRONIC S.R.L. <text:s/>Desio (MB) </text:p>
      <text:p text:style-name="P26">Integrazione sistemi avionici, osservazione della terra, carico scientifico, servizi ed applicazioni satellitari, attrezzature e sensori</text:p>
      <text:p text:style-name="Standard"/>
      <text:p text:style-name="Standard">BRANCARO INDUSTRIES S.R.L. <text:s/>Milano, Novara, Cardano al Campo (VA)</text:p>
      <text:p text:style-name="P26">Integrazione sistemi avionici, attrezzature e sensori</text:p>
      <text:p text:style-name="Standard"/>
      <text:p text:style-name="Standard">C.B.S. SRL Bienate di Magnago (MI)</text:p>
      <text:p text:style-name="P26">Strutture <text:span text:style-name="T28">compositi</text:span></text:p>
      <text:p text:style-name="Standard"/>
      <text:p text:style-name="Standard">C.R.M. DI MAZZOCCATO ARTURO &amp; FIGLI S.R.L. <text:s text:c="2"/>Fino Mornasco CO</text:p>
      <text:p text:style-name="Standard">Componenti meccanici e trattamenti superficiali</text:p>
      <text:p text:style-name="Standard"/>
      <text:p text:style-name="Standard"><text:soft-page-break/>CAAST S.P.A. <text:s/>Mariano Comense (CO<text:span text:style-name="T28">)</text:span></text:p>
      <text:p text:style-name="Standard">Componenti meccanici e trattamenti superficiali</text:p>
      <text:p text:style-name="Standard"/>
      <text:p text:style-name="Standard">CARL ZEISS S.P.A. <text:s/><text:span text:style-name="T28">Milano</text:span></text:p>
      <text:p text:style-name="P27">Attrezzature e sensori, servizi</text:p>
      <text:p text:style-name="Standard"/>
      <text:p text:style-name="Standard">CE2K S.R.L. <text:s text:c="2"/>Valmadrera (Lecco)</text:p>
      <text:p text:style-name="Standard">Comunicazione, navigazione, sorveglianza e gestione traffico aereo</text:p>
      <text:p text:style-name="Standard"/>
      <text:p text:style-name="Standard">CENTROTECNICA SRL <text:s/>Masate (MI) </text:p>
      <text:p text:style-name="P28">Strutture, servizi</text:p>
      <text:p text:style-name="Standard"/>
      <text:p text:style-name="Standard">CONNEX ITALIANA S.R.L. <text:s/>, <text:span text:style-name="T29">attrezzature e sensoti, </text:span>Milano (MI)</text:p>
      <text:p text:style-name="Standard">Integrazione sistemi avionici, <text:span text:style-name="T29">m</text:span>otori e componenti correlati, Componenti meccanici e trattamenti superficiali, <text:span text:style-name="T29">servizi</text:span></text:p>
      <text:p text:style-name="Standard"/>
      <text:p text:style-name="Standard">CORDON ELECTRONICS ITALIA <text:s/><text:span text:style-name="T29">Agrate Brianza (MB)</text:span></text:p>
      <text:p text:style-name="P28">Attrezzature e sensori, Comunicazione, navigazione, sorveglianza e gestione traffico aereo</text:p>
      <text:p text:style-name="Standard"/>
      <text:p text:style-name="Standard">CP GRINDING SRL <text:s/>Trescore Balneario (BG)</text:p>
      <text:p text:style-name="P29">Attrezzature e sensori, Componenti meccanici e trattamenti superficiali</text:p>
      <text:p text:style-name="Standard"/>
      <text:p text:style-name="P30">D-ORBIT S.P.A. <text:s/>Fino Mornasco, Como</text:p>
      <text:p text:style-name="P29">Satelliti, osservazione della terra, carico scientifico, servizi ed applicazioni satellitari, attrezzature e sensori</text:p>
      <text:p text:style-name="P29"/>
      <text:p text:style-name="Standard">DTALES S.R.L. Vimercate (MB)</text:p>
      <text:p text:style-name="P29">Attrezzature e sensori, servizi</text:p>
      <text:p text:style-name="Standard"/>
      <text:p text:style-name="P30">DUE GI PRECISION MECHANICAL MACHINING S.R.L. <text:s/>Cavenago di Brianza (MB)</text:p>
      <text:p text:style-name="P30">Componenti meccanici e trattamenti superficiali </text:p>
      <text:p text:style-name="Standard"/>
      <text:p text:style-name="Standard">EBS ELETTRONICA SRL Renate MB</text:p>
      <text:p text:style-name="P31">Attrezzature e sensori, servizi</text:p>
      <text:p text:style-name="Standard"/>
      <text:p text:style-name="Standard">ELETTRONICA ASTER S.P.A. <text:s/>Barlassina (MB)</text:p>
      <text:p text:style-name="Standard">Integrazione sistemi avionici, <text:span text:style-name="T30">attrezzature e sensori, Comunicazione, navigazione, sorveglianza e gestione traffico aereo, Componenti meccanici e trattamenti superficiali, servizi</text:span></text:p>
      <text:p text:style-name="Standard"/>
      <text:p text:style-name="Standard">ELIGIO RE FRASCHINI SPA <text:s text:c="2"/>Legnano MI </text:p>
      <text:p text:style-name="Standard">Componenti meccanici e trattamenti superficiali</text:p>
      <text:p text:style-name="Standard"/>
      <text:p text:style-name="Standard">FIMAC S.P.A. <text:s/>Senago (Milano)</text:p>
      <text:p text:style-name="Standard">Componenti meccanici e trattamenti superficiali, <text:span text:style-name="T30">motori e componenti correlati, attrezzature e sensori</text:span></text:p>
      <text:p text:style-name="Standard"/>
      <text:p text:style-name="Standard">FIMUTENS SRL <text:s/><text:span text:style-name="T31">Milano</text:span></text:p>
      <text:p text:style-name="P32">Servizi</text:p>
      <text:p text:style-name="Standard"/>
      <text:p text:style-name="Standard">FLAME SPRAY SPA <text:s/><text:span text:style-name="T32">Roncello (MB)</text:span></text:p>
      <text:p text:style-name="Standard">Componenti meccanici e trattamenti superficiali</text:p>
      <text:p text:style-name="Standard"/>
      <text:p text:style-name="Standard"><text:soft-page-break/>FORIND AVIO ELETTRONICA SRL <text:s/>Vignate MI </text:p>
      <text:p text:style-name="Standard">Componenti meccanici e trattamenti superficiali, <text:span text:style-name="T32">servizi</text:span></text:p>
      <text:p text:style-name="Standard"/>
      <text:p text:style-name="Standard">FRONTLINE SRL <text:s/>Angera (VA) </text:p>
      <text:p text:style-name="Standard">Integrazione sistemi avionici, <text:span text:style-name="T32">servizi</text:span></text:p>
      <text:p text:style-name="Standard"/>
      <text:p text:style-name="Standard">GALVANICA CEDRATESE SRL <text:s/><text:span text:style-name="T33">Gallarate (Varese)</text:span></text:p>
      <text:p text:style-name="Standard">Componenti meccanici e trattamenti superficiali, servizi</text:p>
      <text:p text:style-name="Standard"/>
      <text:p text:style-name="Standard">GENEGIS GI S.R.L. <text:s/><text:span text:style-name="T33">Milano</text:span></text:p>
      <text:p text:style-name="Standard">Comunicazione, navigazione, sorveglianza e gestione traffico aereo</text:p>
      <text:p text:style-name="Standard"/>
      <text:p text:style-name="Standard">GB BARBERI SRL <text:s text:c="3"/>Sesto Calende (VA) </text:p>
      <text:p text:style-name="P33">Attrezzature e sensori, Componenti meccanici e trattamenti superficiali</text:p>
      <text:p text:style-name="Standard"/>
      <text:p text:style-name="P34">GFM SPA <text:s text:c="2"/>Mapello (BG) </text:p>
      <text:p text:style-name="P34">Componenti meccanici e trattamenti superficiali </text:p>
      <text:p text:style-name="Standard"/>
      <text:p text:style-name="Standard">GIANAZZA ANGELO S.P.A. <text:s/>Legnano (MI)</text:p>
      <text:p text:style-name="Standard">Componenti meccanici e trattamenti superficiali, <text:span text:style-name="T34">servizi</text:span></text:p>
      <text:p text:style-name="Standard"/>
      <text:p text:style-name="Standard">GRAMMELOT S.R.L. <text:s/><text:a xlink:type="simple" xlink:href="http://www.grammelot.eu/" text:style-name="Internet_20_link" text:visited-style-name="Visited_20_Internet_20_Link"><text:span text:style-name="T34">M</text:span></text:a><text:span text:style-name="T34">ilano</text:span></text:p>
      <text:p text:style-name="P35">Sercvizi</text:p>
      <text:p text:style-name="Standard"/>
      <text:p text:style-name="Standard">GROWERMETAL SPA <text:s text:c="2"/>C<text:span text:style-name="T34">alco</text:span> (LC)</text:p>
      <text:p text:style-name="Standard">Componenti meccanici e trattamenti superficiali </text:p>
      <text:p text:style-name="Standard"/>
      <text:p text:style-name="Standard">HABA SERVIZIOPIASTRE <text:s/>Azzano San Paolo (BG)</text:p>
      <text:p text:style-name="P35">Strutture, Componenti meccanici e trattamenti superficiali </text:p>
      <text:p text:style-name="Standard"/>
      <text:p text:style-name="Standard">INTECS S.P.A. <text:s text:c="2"/><text:span text:style-name="T34">Milano (</text:span>Pisa, Nap<text:span text:style-name="T34">oli</text:span>, <text:span text:style-name="T34">Roma</text:span>, T<text:span text:style-name="T34">o</text:span>rin<text:span text:style-name="T34">o</text:span>, Geno<text:span text:style-name="T34">v</text:span>a, Reggio Emilia, Bari<text:span text:style-name="T34">)</text:span></text:p>
      <text:p text:style-name="P35">Integrazione sistemi avionici, servizi</text:p>
      <text:p text:style-name="P35"/>
      <text:p text:style-name="Standard">ISATI S.R.L. <text:s/><text:a xlink:type="simple" xlink:href="http://www.isati.aero/" text:style-name="Internet_20_link" text:visited-style-name="Visited_20_Internet_20_Link"><text:span text:style-name="T35">T</text:span></text:a><text:span text:style-name="T35">radate (VA)</text:span></text:p>
      <text:p text:style-name="P36">Servizi</text:p>
      <text:p text:style-name="Standard"/>
      <text:p text:style-name="Standard">ITALIANA PONTI RADIO SRL <text:s/><text:a xlink:type="simple" xlink:href="http://www.ipreurope.com/" text:style-name="Internet_20_link" text:visited-style-name="Visited_20_Internet_20_Link"><text:span text:style-name="T35">V</text:span></text:a><text:span text:style-name="T35">arese</text:span></text:p>
      <text:p text:style-name="Standard">Integrazione sistemi avionici, Comunicazione, navigazione, sorveglianza e gestione traffico aereo</text:p>
      <text:p text:style-name="Standard"/>
      <text:p text:style-name="Standard">JOINTEK AEROSPACE SRL <text:s/>Somma Lombardo (VA), <text:span text:style-name="T35">B</text:span>usto Arsizio (VA)</text:p>
      <text:p text:style-name="P36">Motori e componenti correlati, attrezzature e sensori, Componenti meccanici e trattamenti superficiali </text:p>
      <text:p text:style-name="Standard"/>
      <text:p text:style-name="Standard">LADEC S.R.L. UNIPERSONALE <text:s/>Carugate (MI)</text:p>
      <text:p text:style-name="Standard">Componenti meccanici e trattamenti superficiali, <text:span text:style-name="T36">servizi</text:span></text:p>
      <text:p text:style-name="Standard"/>
      <text:p text:style-name="Standard">LAMIFLEX SPA <text:s/>Ponte Nossa (BG)</text:p>
      <text:p text:style-name="P37">Strutture</text:p>
      <text:p text:style-name="Standard"/>
      <text:p text:style-name="Standard">LEONARDO S.P.A. - Aeronautical Division - <text:s/><text:a xlink:type="simple" xlink:href="http://www.leonardocompany.com/" text:style-name="Internet_20_link" text:visited-style-name="Visited_20_Internet_20_Link"><text:span text:style-name="T36">V</text:span></text:a><text:span text:style-name="T36">enegono Superiore (VA)</text:span></text:p>
      <text:p text:style-name="P37">Aereo da addestramento e sistemi di formazione, Integrazione sistemi avionici, Strutture, Componenti meccanici e trattamenti superficiali, servizi</text:p>
      <text:p text:style-name="P37"><text:soft-page-break/><text:span text:style-name="T37">V</text:span>elivoli da addestramento M345 e M346</text:p>
      <text:p text:style-name="Standard"/>
      <text:p text:style-name="Standard">LEONARDO S.P.A. - Space Division <text:s/><text:span text:style-name="T38">Gera Lario CO) <text:s/></text:span></text:p>
      <text:p text:style-name="Standard">Centro spaziale del Lario di Telespazio - 60 antenne in grado di gestire servizi di trasmissione e ricezione satellitare</text:p>
      <text:p text:style-name="Standard"/>
      <text:p text:style-name="P38">LEONARDO S.P.A. Elettronica Division<text:span text:style-name="T39">e</text:span>/<text:span text:style-name="T39">Sistemi difesa </text:span><text:s text:c="2"/>Nerviano (MI) <text:s/><text:span text:style-name="T39">Brescia</text:span></text:p>
      <text:p text:style-name="P38"><text:span text:style-name="T39">R</text:span>adar e computer avionici, equipaggiamenti spaziali.</text:p>
      <text:p text:style-name="P38"><text:span text:style-name="T39">T</text:span>orrette navali di piccolo calibro e gli armamenti aeronautici.</text:p>
      <text:p text:style-name="Standard"/>
      <text:p text:style-name="Standard">LEONARDO S.P.A. - Helicopter Division <text:s/><text:span text:style-name="T39">Cascina Costa (VA) Sesto Calende (VA) Vergiate (VA)</text:span></text:p>
      <text:p text:style-name="Standard"><text:span text:style-name="T39">S</text:span>ede centrale Divisione Elicotteri e centro progettazione e produzione delle trasmissioni, integrazione avionica e attività di volo sperimentali.</text:p>
      <text:p text:style-name="Standard">Sede della “A. Marchetti” Training Academy, quartier generale dei servizi di addestramento dell’azienda. <text:span text:style-name="T37">C</text:span>orsi per piloti e manutentori.</text:p>
      <text:p text:style-name="Standard">A Vergiate avviene l’assemblaggio finale degli elicotteri AW139, AW169, AW189 e AW109, dai sistemi istallati a bordo al design degli interni.</text:p>
      <text:p text:style-name="Standard"/>
      <text:p text:style-name="Standard"><text:span text:style-name="T40">LEONARDO - </text:span>THALES ALENIA SPACE ITALIA SPA</text:p>
      <text:p text:style-name="Standard">Indirizzo: Via Mattei 1 20064 - GORGONZOLA (MI)</text:p>
      <text:p text:style-name="P39">PROGETTAZIONE E REALIZZAZIONE DI STRUMENTAZIONE ELETTRONICA PER LE ATTIVITA' SPAZIALI</text:p>
      <text:p text:style-name="Standard">Tecnologie chiave: computer di bordo- sistemi di navigazione di bordo e di terra, ricevitori Galileo e sperimentazioni di intelligenza artificiale e quantum computing applicate allo spazio. </text:p>
      <text:p text:style-name="Standard">Programmi: Iride, Galileo, COSMO-SkyMed, Lunar Gateway e Mars Sample Return.</text:p>
      <text:p text:style-name="Standard"/>
      <text:p text:style-name="Standard">---------</text:p>
      <text:p text:style-name="P40">HUB LOGISTICA – LEONARDO :</text:p>
      <text:p text:style-name="P40">Aircraft Logistic Hub Lonate - Aeronautics - Leonardo</text:p>
      <text:p text:style-name="P40">Hub logistico aeronautico Lonate - Via del Gregge, 100, 21015 Lonate Pozzolo VA</text:p>
      <text:p text:style-name="P40">Il nuovo Polo Logistico a supporto di tutti i Programmi e Clienti. Tutte le operazioni logistiche sono state recentemente concentrate in un nuovo Polo Logistico, situato nell'area dell'aeroporto di Milano Malpensa.</text:p>
      <text:p text:style-name="P40"/>
      <text:p text:style-name="P40">Leonardo S.p.A. - Divisione Elicotteri - Scarico merci - Ingresso Sud</text:p>
      <text:p text:style-name="P40">SP47, km 0.500, 21029 Somma Lombardo VA</text:p>
      <text:p text:style-name="P40">-----------</text:p>
      <text:p text:style-name="Standard"/>
      <text:p text:style-name="Standard">LINE UP AVIATION SRL <text:s/><text:span text:style-name="T41">Somma Lombardo (VA)</text:span></text:p>
      <text:p text:style-name="P41">Servizi: ingegneria tecnica, software, valutazioni fluidodinamiche, analisi sollecitazioni strutture </text:p>
      <text:p text:style-name="Standard"/>
      <text:p text:style-name="Standard">LLS TITANIUM S.R.L. <text:s/>Cazzago San Martino (BS)</text:p>
      <text:p text:style-name="Standard">Componenti meccanici e trattamenti superficiali</text:p>
      <text:p text:style-name="Standard"/>
      <text:p text:style-name="Standard">LOGIC S.P.A. <text:s/>Cassina de' Pecchi <text:span text:style-name="T41">(MI)</text:span></text:p>
      <text:p text:style-name="P41">Integrazione sistemi avionici, motori e componenti correlati, attrezzature e sensori, Comunicazione, navigazione, sorveglianza e gestione traffico aereo, Componenti meccanici e trattamenti superficiali</text:p>
      <text:p text:style-name="Standard"/>
      <text:p text:style-name="Standard">M.P.G. INSTRUMENTS SRL Nova Milanese (MB)</text:p>
      <text:p text:style-name="P42">Attrezzature e sensori, Componenti meccanici e trattamenti superficiali, servizi</text:p>
      <text:p text:style-name="Standard"/>
      <text:p text:style-name="Standard">MAKO SHARK SRL <text:s/>Dolzago (L<text:span text:style-name="T42">C</text:span>)</text:p>
      <text:p text:style-name="Standard"><text:soft-page-break/>Integrazione sistemi avionici, <text:span text:style-name="T42">strutture, Attrezzature e sensori, Comunicazione, navigazione, sorveglianza e gestione traffico aereo, Componenti meccanici e trattamenti superficiali</text:span></text:p>
      <text:p text:style-name="Standard"/>
      <text:p text:style-name="Standard">MANTA AIRCRAFT S.R.L. Sesto Calende (VA)</text:p>
      <text:p text:style-name="Standard">Integrazione sistemi avionici, <text:span text:style-name="T42">servizi</text:span></text:p>
      <text:p text:style-name="Standard"/>
      <text:p text:style-name="Standard">MEC 3 S.R.L. <text:s/>Lonate Pozzolo (Va)</text:p>
      <text:p text:style-name="Standard">Componenti meccanici e trattamenti superficiali</text:p>
      <text:p text:style-name="Standard"/>
      <text:p text:style-name="Standard">MEC3D SRL <text:s/>Cusano Milanino (MI)</text:p>
      <text:p text:style-name="Standard">Componenti meccanici e trattamenti superficiali</text:p>
      <text:p text:style-name="Standard"/>
      <text:p text:style-name="Standard">MECAER AVIATION GROUP S.P.A. <text:s/><text:a xlink:type="simple" xlink:href="http://www.mecaer.com/" text:style-name="Internet_20_link" text:visited-style-name="Visited_20_Internet_20_Link"><text:span text:style-name="T43">B</text:span></text:a><text:span text:style-name="T43">orgomanero (NO)?</text:span></text:p>
      <text:p text:style-name="P43">Strutture, attrezzature e sensori, Componenti meccanici e trattamenti superficiali, servizi</text:p>
      <text:p text:style-name="Standard"/>
      <text:p text:style-name="Standard">MECCANICA BESNATESE S.R.L. <text:s/>Besnate VA</text:p>
      <text:p text:style-name="P43">Servizi</text:p>
      <text:p text:style-name="Standard"/>
      <text:p text:style-name="Standard">MERLETTI AEROSPACE SRL <text:s/>Arsago Seprio (VA)</text:p>
      <text:p text:style-name="P44">Strutture, motori e componenti correlati, attrezzature e sensori, Componenti meccanici e trattamenti superficiali</text:p>
      <text:p text:style-name="P45"/>
      <text:p text:style-name="Standard">METASENSING SRL <text:s/><text:span text:style-name="T44">Milano</text:span></text:p>
      <text:p text:style-name="Standard">Integrazione sistemi avionici, osservazione della terra, carico scientifico, servizi ed applicazioni satellitari, <text:span text:style-name="T44">attrezzature e sensori</text:span></text:p>
      <text:p text:style-name="Standard"/>
      <text:p text:style-name="Standard">MICROINGRANAGGI SRL <text:s/>Buccinasco (MI)</text:p>
      <text:p text:style-name="P44">Servizi</text:p>
      <text:p text:style-name="Standard"/>
      <text:p text:style-name="Standard">MICROTECNICA S.R.L. <text:s/><text:span text:style-name="T45">(Collins Aerospace, RTX) <text:s/>Brugherio (MB)</text:span></text:p>
      <text:p text:style-name="Standard">Integrazione sistemi avionici, motori e componenti correlati, attrezzature e sensori, Componenti meccanici e trattamenti superficiali, <text:span text:style-name="T45">servizi</text:span></text:p>
      <text:p text:style-name="Standard"/>
      <text:p text:style-name="Standard">O.M.C. OFFICINE MECCANICHE COLOMBO SRL <text:s text:c="2"/>Mornago (VA)</text:p>
      <text:p text:style-name="P46">Servizi</text:p>
      <text:p text:style-name="P47"/>
      <text:p text:style-name="Standard">O.V.S. VILLELLA SRL <text:s/>Sesto Calende (VA) </text:p>
      <text:p text:style-name="P46">Strutture, motori e componenti correlati, Componenti meccanici e trattamenti superficiali</text:p>
      <text:p text:style-name="Standard"/>
      <text:p text:style-name="Standard">OFFICINA MALNATI S.R.L. <text:s text:c="2"/>Castiglione Olona (VA) </text:p>
      <text:p text:style-name="P46">Servizi</text:p>
      <text:p text:style-name="Standard"/>
      <text:p text:style-name="Standard">OHB ITALIA S.P.A. <text:s text:c="4"/>Milano </text:p>
      <text:p text:style-name="P46">Satelliti, integrazione sistemi avionici, attrezzature e sensori, <text:s/>Componenti meccanici e trattamenti superficiali</text:p>
      <text:p text:style-name="Standard"/>
      <text:p text:style-name="Standard">OMB SALERI S.P.A. <text:s/><text:span text:style-name="T46">Brescia</text:span></text:p>
      <text:p text:style-name="Standard">Componenti meccanici e trattamenti superficiali, <text:span text:style-name="T46">attrezzature e sensori</text:span></text:p>
      <text:p text:style-name="Standard"/>
      <text:p text:style-name="Standard">OMSC MECCANICHE D'ANGERA SRL <text:s/><text:a xlink:type="simple" xlink:href="http://www.omsc.it/" text:style-name="Internet_20_link" text:visited-style-name="Visited_20_Internet_20_Link"><text:span text:style-name="T46">A</text:span></text:a><text:span text:style-name="T46">ngera (VA)</text:span></text:p>
      <text:p text:style-name="P48">Servizi</text:p>
      <text:p text:style-name="Standard"/>
      <text:p text:style-name="Standard"><text:soft-page-break/>OPTEC SPA <text:s text:c="2"/>Busto Garolfo (MI) </text:p>
      <text:p text:style-name="Standard"><text:span text:style-name="T46">O</text:span>sservazione della terra, carico scientifico, servizi ed applicazioni satellitari, <text:span text:style-name="T46">attrezzature e senso</text:span><text:span text:style-name="T47">r</text:span><text:span text:style-name="T46">i</text:span></text:p>
      <text:p text:style-name="Standard"/>
      <text:p text:style-name="Standard">P.T.A. PROGETTAZIONI TECNICHE AERONAUTICHE SRL <text:s/><text:span text:style-name="T46">Gallarate (VA)</text:span></text:p>
      <text:p text:style-name="P48">Servizi</text:p>
      <text:p text:style-name="Standard"/>
      <text:p text:style-name="Standard">PANTECNICA SPA <text:s text:c="2"/>Rho (MI)</text:p>
      <text:p text:style-name="Standard"><text:span text:style-name="T48">M</text:span>otori e componenti correlati, <text:span text:style-name="T48">attrezzature e sensori, Componenti meccanici e trattamenti superficiali</text:span></text:p>
      <text:p text:style-name="Standard"/>
      <text:p text:style-name="Standard">PARIANI SRL <text:s/>San Macario (VA) </text:p>
      <text:p text:style-name="Standard"><text:span text:style-name="T48">I</text:span>ntegrazione sistemi avionici, attrezzature e sensori, Comunicazione, navigazione, sorveglianza e gestione traffico aereo, Componenti meccanici e trattamenti superficiali, <text:span text:style-name="T48">servizi</text:span></text:p>
      <text:p text:style-name="Standard"/>
      <text:p text:style-name="Standard">PMP S.R.L. <text:s text:c="2"/>Curnasco di Treviolo - Bergamo </text:p>
      <text:p text:style-name="Standard">Componenti meccanici e trattamenti superficiali</text:p>
      <text:p text:style-name="Standard"/>
      <text:p text:style-name="Standard">PROGESA SRL <text:s/><text:a xlink:type="simple" xlink:href="http://www.progesa.it/" text:style-name="Internet_20_link" text:visited-style-name="Visited_20_Internet_20_Link"><text:span text:style-name="T48">B</text:span></text:a><text:span text:style-name="T48">rescia</text:span></text:p>
      <text:p text:style-name="Standard">Componenti meccanici e trattamenti superficiali, <text:span text:style-name="T48">servizi</text:span></text:p>
      <text:p text:style-name="Standard"/>
      <text:p text:style-name="Standard">ROBBY MOTO ENGINEERING SRL <text:s/>Casalmaggiore (CR)</text:p>
      <text:p text:style-name="Standard">Motori e componenti correlati, Componenti meccanici e trattamenti superficiali</text:p>
      <text:p text:style-name="Standard"/>
      <text:p text:style-name="Standard">RTM BREDA SRL <text:s/>Cormano (MI) </text:p>
      <text:p text:style-name="P49">Servizi</text:p>
      <text:p text:style-name="Standard"/>
      <text:p text:style-name="Standard">SOCIETÀ ESERCIZI AEROPORTUALI SPA (SEA) <text:s/>Segrate (MI)</text:p>
      <text:p text:style-name="Standard">Comunicazione, navigazione, sorveglianza e gestione traffico aereo, <text:span text:style-name="T49">servizi</text:span></text:p>
      <text:p text:style-name="Standard"/>
      <text:p text:style-name="Standard">SPECIAL RUBBER SRL <text:s/>Caravate (VA) </text:p>
      <text:p text:style-name="P50">Componenti meccanici e trattamenti superficiali</text:p>
      <text:p text:style-name="P50"/>
      <text:p text:style-name="Standard">SECONDO MONA SPA <text:s/><text:span text:style-name="T50">Somma Lombardo (VA)</text:span></text:p>
      <text:p text:style-name="Standard">Integrazione sistemi avionici, Motori e componenti correlati, <text:span text:style-name="T50">attrezzature e sensori, Componenti meccanici e trattamenti superficiali, servizi</text:span></text:p>
      <text:p text:style-name="Standard"/>
      <text:p text:style-name="Standard">SELT SRL <text:s/><text:a xlink:type="simple" xlink:href="http://www.selt-sistemi.com/" text:style-name="Internet_20_link" text:visited-style-name="Visited_20_Internet_20_Link"><text:span text:style-name="T47">B</text:span></text:a><text:span text:style-name="T47">ollate (MI)</text:span></text:p>
      <text:p text:style-name="Standard">Integrazione sistemi avionici, Osservazione della terra, carico scientifico, servizi ed applicazioni satellitari, Motori e componenti correlati, attrezzature e sensori, Componenti meccanici e trattamenti superficiali, <text:span text:style-name="T47">servizi</text:span></text:p>
      <text:p text:style-name="Standard"/>
      <text:p text:style-name="Standard">SKYTECHNOLOGY SRL <text:s/><text:a xlink:type="simple" xlink:href="http://www.skytechnology.it/" text:style-name="Internet_20_link" text:visited-style-name="Visited_20_Internet_20_Link"><text:span text:style-name="T47">M</text:span></text:a><text:span text:style-name="T47">ilano</text:span></text:p>
      <text:p text:style-name="Standard">Osservazione della terra, carico scientifico, servizi ed applicazioni satellitari, Componenti meccanici e trattamenti superficiali, servizi</text:p>
      <text:p text:style-name="Standard"/>
      <text:p text:style-name="Standard">SOLIANI EMC SRL <text:s/><text:a xlink:type="simple" xlink:href="http://www.solianiemc.com/" text:style-name="Internet_20_link" text:visited-style-name="Visited_20_Internet_20_Link"><text:span text:style-name="T47">C</text:span></text:a><text:span text:style-name="T47">omo</text:span></text:p>
      <text:p text:style-name="Standard">Componenti meccanici e trattamenti superficiali</text:p>
      <text:p text:style-name="Standard"/>
      <text:p text:style-name="Standard">T.P.S. SRL <text:s/><text:a xlink:type="simple" xlink:href="http://www.tipiesse.com/" text:style-name="Internet_20_link" text:visited-style-name="Visited_20_Internet_20_Link"><text:span text:style-name="T47">G</text:span></text:a><text:span text:style-name="T47">allarate (VA)</text:span></text:p>
      <text:p text:style-name="P51">Servizi</text:p>
      <text:p text:style-name="Standard"/>
      <text:p text:style-name="Standard">TCM SYSTEMS S.R.L. <text:s/>Rho (MI)</text:p>
      <text:p text:style-name="P52"><text:soft-page-break/>Attrezzature e sensori, Componenti meccanici e trattamenti superficiali, servizi</text:p>
      <text:p text:style-name="Standard"/>
      <text:p text:style-name="Standard">TECHNOSPRINGS ITALIA SRL <text:s text:c="2"/>Besnate (VA)</text:p>
      <text:p text:style-name="Standard">Componenti meccanici e trattamenti superficial<text:span text:style-name="T51">i</text:span></text:p>
      <text:p text:style-name="Standard"/>
      <text:p text:style-name="Standard">TECNOLOGIE INDUSTRIALI &amp; AERONAUTICHE SRL (TI&amp;A) <text:s/>Barlassina (MB)</text:p>
      <text:p text:style-name="P52">Attrezzature e sensori, Componenti meccanici e trattamenti superficial<text:span text:style-name="T52">i</text:span></text:p>
      <text:p text:style-name="Standard"/>
      <text:p text:style-name="Standard">TECNOTTICA CONSONNI S.R.L. <text:s/><text:span text:style-name="T51">Calco (LC)</text:span></text:p>
      <text:p text:style-name="Standard">Attrezzature e sensori</text:p>
      <text:p text:style-name="Standard"/>
      <text:p text:style-name="Standard">TEMA AVIO S.R.L. Somma Lombardo (VA)</text:p>
      <text:p text:style-name="Standard">Attrezzature e sensori, Componenti meccanici e trattamenti superficiali</text:p>
      <text:p text:style-name="Standard"/>
      <text:p text:style-name="Standard">THALES ALENIA SPACE ITALIA SPA <text:s/>Gorgonzola MI</text:p>
      <text:p text:style-name="P53">Progettazione e realizzazione di strumentazione elettronica per le attività spaziali</text:p>
      <text:p text:style-name="P53">Satelliti, Osservazione della terra, carico scientifico, servizi ed applicazioni satellitari</text:p>
      <text:p text:style-name="P53"/>
      <text:p text:style-name="Standard">THALES ITALIA SPA <text:s/><text:span text:style-name="T52">Vergiate (VA)</text:span></text:p>
      <text:p text:style-name="Standard"><text:span text:style-name="T52">P</text:span>rogetta<text:span text:style-name="T52">zione</text:span>, svilupp<text:span text:style-name="T52">o</text:span>, integra<text:span text:style-name="T52">zione </text:span>commercializza<text:span text:style-name="T52">zione</text:span> sistemi avionic<text:span text:style-name="T52">i</text:span></text:p>
      <text:p text:style-name="Standard">Integrazione sistemi avionici, Comunicazione, navigazione, sorveglianza e gestione traffico aereo</text:p>
      <text:p text:style-name="Standard"/>
      <text:p text:style-name="Standard">UMAC S.P.A. <text:s/>Castano Primo (MI)</text:p>
      <text:p text:style-name="Standard">Componenti meccanici e trattamenti superficial</text:p>
      <text:p text:style-name="Standard"/>
      <text:p text:style-name="Standard">UOP SPA <text:s text:c="2"/>Roncadelle (BS) Cellatica (BS)</text:p>
      <text:p text:style-name="Standard">Componenti meccanici e trattamenti superficiali</text:p>
      <text:p text:style-name="Standard"/>
      <text:p text:style-name="Standard">VICOTER S.N.C. <text:s/>Calolziocorte (LC)</text:p>
      <text:p text:style-name="P54">Servizi</text:p>
      <text:p text:style-name="Standard"/>
      <text:p text:style-name="Standard">WALTER ITALIA <text:s/>Cadorago <text:span text:style-name="T53">(CO)</text:span></text:p>
      <text:p text:style-name="Standard">Componenti meccanici e trattamenti superficiali, <text:span text:style-name="T53">servizi</text:span></text:p>
      <text:p text:style-name="Standard"/>
      <text:p text:style-name="Standard">WEISS TECHNIK ITALIA SRL <text:s/>Magenta MI</text:p>
      <text:p text:style-name="P54">Servizi</text:p>
      <text:p text:style-name="P55"/>
      <text:p text:style-name="P56">MEMBRI SCIENTIFICI</text:p>
      <text:p text:style-name="P57"/>
      <text:p text:style-name="Standard">POLITECNICO DI MILANO </text:p>
      <text:p text:style-name="Standard"/>
      <text:p text:style-name="Standard">UNIVERSITÀ CARLO CATTANEO - LIUC <text:s/>Castellanza VA </text:p>
      <text:p text:style-name="Standard"/>
      <text:p text:style-name="Standard">UNIVERSITÀ DEGLI STUDI DI PAVIA </text:p>
      <text:p text:style-name="Standard"/>
      <text:p text:style-name="Standard">UNIVERSITÀ DEGLI STUDI MILANO - BICOCCA </text:p>
      <text:p text:style-name="Standard"/>
      <text:p text:style-name="Standard">CNR-IREA <text:s/><text:span text:style-name="T54">Milano <text:s/>Sirmione del Garda (BS)</text:span></text:p>
      <text:p text:style-name="Standard">Istituto per il Rilevamento Elettromagnetico dell’Ambiente</text:p>
      <text:p text:style-name="Standard"/>
      <text:p text:style-name="Standard">INAF-ISTITUTO NAZIONALE DI ASTROFISICA <text:s/><text:span text:style-name="T54">Milano</text:span></text:p>
      <text:p text:style-name="Standard"/>
      <text:p text:style-name="Standard"><text:soft-page-break/><text:span text:style-name="T55"><text:s/>ASSOCIA</text:span><text:span text:style-name="T56">Z</text:span><text:span text:style-name="T55">ION</text:span><text:span text:style-name="T56">I</text:span></text:p>
      <text:p text:style-name="P58"/>
      <text:p text:style-name="Standard">CONFINDUSTRIA VARESE</text:p>
      <text:p text:style-name="Standard"/>
      <text:p text:style-name="Standard"/>
      <text:p text:style-name="P59"><text:span text:style-name="T14">A</text:span>ziende non inquadrabili nel Distretto aerospaziale <text:span text:style-name="T14">rilevate dalla Relazione sulle operazioni autorizzate e svolte per il controllo delle esportazioni, importazioni e transito dei materiali </text:span>d’armamento <text:span text:style-name="T14">anno 202</text:span><text:span text:style-name="T57">4</text:span></text:p>
      <text:p text:style-name="P59"/>
      <text:p text:style-name="P60">AviaNera Technologies a.s.</text:p>
      <text:p text:style-name="P60"><text:span text:style-name="T58">N</text:span>uova società costituita <text:span text:style-name="T58">dal gruppo industriale-tecnologico europeo CSG</text:span></text:p>
      <text:p text:style-name="P61">insieme a Fiocchi munizioni e Perazzi <text:span text:style-name="T59">armi</text:span></text:p>
      <text:p text:style-name="P60"><text:span text:style-name="T58">S</text:span>istemi d’arma avanzati e nei Sistemi Aerei a Pilotaggio Remoto (UAS).</text:p>
      <text:p text:style-name="P60">AviaNera lavorerà in stretta collaborazione con Excalibur International a.s., la principale società commerciale del Gruppo, che distribuisce prodotti di CSG e dei suoi partner in tutto il mondo</text:p>
      <text:p text:style-name="Standard"/>
      <text:p text:style-name="P62">Fiocchi munizioni S.p.A. <text:s text:c="2"/>Lecco</text:p>
      <text:p text:style-name="P63"><text:span text:style-name="T45">Nel 2025 il gruppo ceco </text:span>Czechoslovak Group (CSG) <text:s/><text:span text:style-name="T60">acquisisce Fiocchi Munizioni.</text:span></text:p>
      <text:p text:style-name="P63">Munizioni dedicate alle forze dell’ordine Munizioni dedicate all’ambito militare <text:s/>Munizioni per special purpose, prevalentemente sniper. <text:span text:style-name="T61">I prodotti Fiocchi hanno la qualifica NATO e AQAP 2110</text:span></text:p>
      <text:p text:style-name="P63">L’impegno di Fiocchi in ambito sicurezza e difesa ha determinato la scelta di creare un reparto specifico dedicato alla produzione di munizioni per le Forze Speciali.</text:p>
      <text:p text:style-name="P63"/>
      <text:p text:style-name="P64"><text:span text:style-name="T60">RWM Italia <text:s/></text:span>Ghedi BS.</text:p>
      <text:p text:style-name="P65">Filiale di Rheinmetall (Germania) che produce in Sardegna bombe d’aereo, <text:span text:style-name="T62">t</text:span>este in Guerra per Missili, Siluri, Mine Marine, <text:span text:style-name="T62">ecc.</text:span></text:p>
      <text:p text:style-name="P64"><text:span text:style-name="T62">A Ghedi r</text:span>icerca, <text:span text:style-name="T62">s</text:span>viluppo (R&amp;D) e <text:span text:style-name="T62">i</text:span>ngegneria. <text:span text:style-name="T62">S</text:span>i trova anche uno stabilimento produttivo di componenti elettronici e meccanici di precisione.</text:p>
      <text:p text:style-name="P64"/>
      <text:p text:style-name="P64">Fabbrica d’Armi Pietro Beretta S.p.A <text:s/>Gardone Valtrompia (BS) </text:p>
      <text:p text:style-name="P66">Armi, sistemi d’arma e munizionamento</text:p>
      <text:p text:style-name="P67">Raggruppa quattro aziende del settore della difesa del gruppo Beretta Holding: Beretta, <text:s/>Benelli, Sako e Steiner Optics/eOptics. </text:p>
      <text:p text:style-name="P67">Fornisce prodotti e servizi alle agenzie di ordine pubblico e corpi militari.</text:p>
      <text:p text:style-name="P67">Benelli Armi (Urbino-Italia) fucili tattici a pompa e semiautomatici</text:p>
      <text:p text:style-name="P67">Sako (Riihimaki-Finlandia) fucili TRG, M10 e Tikka T3 per forze speciali </text:p>
      <text:p text:style-name="P67">Steiner Optics (Bayreuth-Germania). Il costruttore tedesco di binocoli militari e cannocchiali per carabine. Sistemi di puntamento, d’illuminazione, dispositivi laser, visori notturni e termici, beacon forniti dalla controllata statunitense Steiner eOptics</text:p>
      <text:p text:style-name="P67">MFS (Ungheria), RWS (Germania), NORMA (Svezia), SWISS P (Svizzera). Specializzate nella produzione di munizioni militari</text:p>
      <text:p text:style-name="P67">Centanex (UK) fornitura di flash bang e granate dissuasive anti riot.</text:p>
      <text:p text:style-name="Standard"/>
      <text:p text:style-name="Standard">A.C.S.A. Steel Forgings SpA <text:s/>Oggiona con Santo Stefano <text:span text:style-name="T63">(</text:span>VA<text:span text:style-name="T63">)</text:span></text:p>
      <text:p text:style-name="Standard"><text:span text:style-name="T63">S</text:span>tampaggio a caldo e l'estrusione di particolari in acciaio</text:p>
      <text:p text:style-name="Standard"/>
      <text:p text:style-name="P68">A.T.C. SRL <text:s/>Biassono <text:s/>(MB)</text:p>
      <text:p text:style-name="P68">Armi tattiche custom</text:p>
      <text:p text:style-name="Standard"/>
      <text:p text:style-name="Standard"><text:soft-page-break/>Ampaspace S.R.L. <text:s text:c="3"/>Casaletto Vaprio <text:span text:style-name="T64">(</text:span>CR<text:span text:style-name="T64">)</text:span></text:p>
      <text:p text:style-name="Standard">Produzione e lavorazione plastic<text:span text:style-name="T64">a: tettuccio velivoli, faro di atterraggio, finestrino</text:span></text:p>
      <text:p text:style-name="Standard"/>
      <text:p text:style-name="P69">Simecon S.R.L. <text:s text:c="3"/>Lecco</text:p>
      <text:p text:style-name="P69">Macchine di innescamento, di sigillatura e laccatura, pesatura palle munizioni</text:p>
      <text:p text:style-name="P69"/>
      <text:p text:style-name="P69">EFI SUSPENSIONS HEAVY DUTY ITALY SPA <text:s text:c="2"/>Milano</text:p>
      <text:p text:style-name="P70">Molla ad elica di sospensione in acciao per l’equipaggiamento di veicoli militari</text:p>
      <text:p text:style-name="P69"/>
      <text:p text:style-name="P69">Tecnoservice Di Marras B. E C. (S.r.l.) <text:s text:c="2"/><text:span text:style-name="T65">Bergamo</text:span></text:p>
      <text:p text:style-name="P69">Fabbricazione Di Componenti Elettronici</text:p>
      <text:p text:style-name="P69"/>
      <text:p text:style-name="P69">Victrix Armaments <text:s text:c="3"/>Cazzano Sant'Andrea <text:s/><text:span text:style-name="T66">(</text:span>BG<text:span text:style-name="T66">)</text:span></text:p>
      <text:p text:style-name="P71">Armi, silenziatori</text:p>
      <text:p text:style-name="P71"/>
      <text:p text:style-name="P71">Zucchetti Mario S.P.A. <text:s text:c="2"/>Antegnate <text:span text:style-name="T66">(</text:span>BG<text:span text:style-name="T66">)</text:span></text:p>
      <text:p text:style-name="P72">Lavorazione metalli</text:p>
      <text:p text:style-name="P72"/>
      <text:p text:style-name="P73">M23 S.R.L. <text:s/>Ciserano (BG)</text:p>
      <text:p text:style-name="P73">Sottomarini Midget avanzati e relativi sottosistemi, camere iperbariche fisse e portatili</text:p>
      <text:p text:style-name="P73"/>
      <text:p text:style-name="P74">MANIFATTURE ITALIANE SCUDIERI SRL <text:s/>(Gruppo Adler) <text:s/>Erba (CO)</text:p>
      <text:p text:style-name="P74"><text:span text:style-name="T67">P</text:span>roduce tessuti e filati tecnici e ad alta densità, <text:span text:style-name="T68">tessuto stampato mimetico con trattamento </text:span>IR</text:p>
      <text:p text:style-name="P74"/>
      <text:p text:style-name="P74"><text:span text:style-name="T68">M</text:span>arconi <text:span text:style-name="T68">I</text:span>ndustrial <text:span text:style-name="T68">S</text:span>ervices <text:span text:style-name="T68">S.p.A. <text:s text:c="3"/>Curtatone MN</text:span></text:p>
      <text:p text:style-name="P74"><text:span text:style-name="T68">S</text:span>pecializzata in programmi di ammodernamento, revisione generale e grande <text:s/>manutenzione di una vasta gamma di veicoli militari, <text:span text:style-name="T68">l</text:span>avorazione di materiali compositi, carbonio e kevlar.Produzione di pannelli balistici in materiale composito.</text:p>
      <text:p text:style-name="P74"/>
      <text:p text:style-name="P74">Masperotech Srl <text:s/><text:span text:style-name="T69">Monza (MB)</text:span></text:p>
      <text:p text:style-name="P75">Componenti per l’Aerospace e il settore della Sicurezza utilizzando principalmente alluminio e <text:s/>titanio, <text:span text:style-name="T70">t</text:span>ornitura e fresatura da barre, profilati e forgiati, <text:span text:style-name="T70">f</text:span>orgiatura a caldo</text:p>
      <text:p text:style-name="P75"/>
      <text:p text:style-name="P76">Milano Systems S.r.l. <text:s text:c="2"/>Segrate MI</text:p>
      <text:p text:style-name="P76">Radar Doppler, telecamere ad alta velocità, sistemi di navigazione inerziale e videoendoscopi</text:p>
      <text:p text:style-name="P76">Sensore di accelerazione accelerometro model AL-Q-2030</text:p>
      <text:p text:style-name="P76"/>
      <text:p text:style-name="P77">Minuterie 3m S.R.L. <text:s text:c="3"/>Lecco </text:p>
      <text:p text:style-name="P75">Minuterie Metalliche, Stampi e Attrezzature</text:p>
      <text:p text:style-name="P74"><text:span text:style-name="T71">Ogiva in ferro e piombo per cal. </text:span>5,56MM, <text:span text:style-name="T71">punta in acciaio</text:span></text:p>
      <text:p text:style-name="P74"/>
      <text:p text:style-name="P74">Moog Italiana srl <text:s text:c="2"/><text:span text:style-name="T71">Malnate (VA)</text:span></text:p>
      <text:p text:style-name="P78">Automazione e robotica</text:p>
      <text:p text:style-name="P78">Vite a ricircolo si sfere/ball SCREW, motore elettrico brushless, antenna radar </text:p>
      <text:p text:style-name="P78"/>
      <text:p text:style-name="P78">O.V.S. VILLELLA Aerospace Srl <text:s/>Sesto Calende (VA)</text:p>
      <text:p text:style-name="P78">Processi di saldatura aeronautica, <text:span text:style-name="T72">CAD/</text:span>CAM per creazione di percorsi utensili per macchine </text:p>
      <text:p text:style-name="P78">Assieme macchinati, laminati</text:p>
      <text:p text:style-name="P78"/>
      <text:p text:style-name="P78">Omc - Wirelombardia S.r.l. <text:s text:c="3"/>Olginate <text:span text:style-name="T72">(</text:span>LC<text:span text:style-name="T72">)</text:span></text:p>
      <text:p text:style-name="P79">Macchine speciali. <text:span text:style-name="T71">T</text:span>ornio attrezzato per la produzione senza alcun esplosivo di bossoli, cartuccia senza innesco per collaudo tornio <text:span text:style-name="T71">per la produzione senza alcun esplosivo di bossoli</text:span></text:p>
      <text:p text:style-name="P78"><text:soft-page-break/></text:p>
      <text:p text:style-name="P80">Riganti S.p.A. <text:s text:c="2"/>Solbiate Arno VA </text:p>
      <text:p text:style-name="P80">Stampaggio a caldo acciaio. Componente forgiato in acciaio. Supporto per sistema di espulsione per EFA. </text:p>
      <text:p text:style-name="P78"/>
      <text:p text:style-name="P80">Fabarm Fabbrica bresciana armi S.p.A. <text:s text:c="2"/>Travagliato BS</text:p>
      <text:p text:style-name="P81">Fucili, doppiette, accessori: Pistola e fucile con ricaricamento a pompa</text:p>
      <text:p text:style-name="P81"/>
      <text:p text:style-name="P82">Fimac S.p.A. <text:s/>Senago (Milano) </text:p>
      <text:p text:style-name="P82">Progetto, sviluppo e costruzione di equipaggiamenti per l'industria aerospaziale:</text:p>
      <text:p text:style-name="P82">accessori per l'idraulica e il sistema di controllo termico del POD dell'Eurofighter. attrezzature militari internazionali, sistemi ECS per pod da ricognizione montati sugli aerei Saab JAS 39 Gripen, F16 e Sukoi SU 30, sistemi idraulici per aeromobili <text:s/>IAI <text:s/>(Israele)/ Gulfstream e Bombardier / Learjet.</text:p>
      <text:p text:style-name="P78"/>
      <text:p text:style-name="P78">FINCANTIERI NEXTECH S.P.A. <text:s/><text:span text:style-name="T73">Milano </text:span><text:span text:style-name="T74">(sede legale)</text:span></text:p>
      <text:p text:style-name="P78"><text:span text:style-name="T74">P</text:span>rodotti e servizi cutting edge nel campo dell’automazione navale, dell'elettronica, della sistemistica avanzata, del Supporto Logistico Integrato, dell’IT e della Cybersecurity.</text:p>
      <text:p text:style-name="P78"/>
      <text:p text:style-name="P83">Tanfoglio Fratelli <text:s text:c="2"/>Gardone Val Trompia <text:span text:style-name="T74">(BS)</text:span></text:p>
      <text:p text:style-name="P83">progettazione e produzione di pistole semiautomatiche da difesa: <text:span text:style-name="T74">Carabine, fucili automatici</text:span></text:p>
      <text:p text:style-name="P83"/>
      <text:p text:style-name="P83">Imear S.r.l. <text:s/>Bagnolo Mella BS</text:p>
      <text:p text:style-name="P84">Componenti veicoli da difesa: fanali, proiettori</text:p>
      <text:p text:style-name="P84"/>
      <text:p text:style-name="P84">Invernizzi Presse <text:s text:c="2"/>Pescate (LC) </text:p>
      <text:p text:style-name="P84">Costruzione di presse e macchinari industriali, produzione di macchinari per la produzione di munizionamento: attrezzature inerti fabbricazione punte calibro 9mm</text:p>
      <text:p text:style-name="P85"/>
      <text:p text:style-name="P85">ITT Cannon Veam Italia s.r.l. <text:s text:c="2"/>Lainate MI</text:p>
      <text:p text:style-name="P85"><text:span text:style-name="T75">P</text:span>roduttore e fornitore internazionale di connettori e interconnessioni per il settore militare, aerospaziale, industriale, oil &amp; gas</text:p>
      <text:p text:style-name="P85"/>
      <text:p text:style-name="P85">Jointek Srl <text:s text:c="3"/>Somma Lombardo <text:span text:style-name="T75">(VA)</text:span></text:p>
      <text:p text:style-name="P86">Idraulica aerospaziale, Tubi flessibili per l'idraulica aerospaziale, Componenti ingegnerizzati per il trasporto fluidi (valvole, raccordi, tubazioni)</text:p>
      <text:p text:style-name="P86"/>
      <text:p text:style-name="P86">LAMIFLEX S.p.A. <text:s text:c="2"/>Ponte Nossa BG</text:p>
      <text:p text:style-name="P86">Condotti schermati per cavi elettrici, Componenti strutturali in composito</text:p>
      <text:p text:style-name="P86"><text:span text:style-name="T76">Lastra per protezione balistica in materiale </text:span>DYNEEMA</text:p>
      <text:p text:style-name="P86"/>
      <text:p text:style-name="P87"><text:s/>ARIANE S.R.L. UNIPERSONALE <text:s text:c="2"/>Caiolo (SO)</text:p>
      <text:p text:style-name="P87">Servizi aerei con elicotteri: ELICOTTERO AGUSTA AB205 A MATRICOLA MILITARE</text:p>
      <text:p text:style-name="P87">DISMESSO DAL SERVIZIO, <text:s text:c="2"/>AEROMOBILE - AGUSTA BELL 412 (MILITARE DISMESSO DAL SERVIZIO)</text:p>
      <text:p text:style-name="P87"/>
      <text:p text:style-name="P87">B<text:span text:style-name="T58">ATTAGION</text:span> Spa <text:s text:c="6"/>Bergamo </text:p>
      <text:p text:style-name="P87"><text:span text:style-name="T77">I</text:span>mpianti industriali: <text:s/><text:span text:style-name="T77">impastatrice con braccia a sigma tangenti e con vasca ribaltabile e con motorizzazione elettromeccanica, miscelatore verticale planetario con due pale di miscelazione compenetranti e con motorizzazione elettromeccanica <text:s/></text:span></text:p>
      <text:p text:style-name="P87"/>
      <text:p text:style-name="P87">BJO TACTICAL SOLUTIONS S.R.L. <text:s/><text:span text:style-name="T78">Lecco</text:span></text:p>
      <text:p text:style-name="P88"><text:soft-page-break/><text:span text:style-name="T77">S</text:span>ettore <text:s/>armi e munizioni, specializzata nella progettazione e realizzazione di componenti per armi e attrezzature tattiche. <text:span text:style-name="T78">(NATO) <text:s/>CANNA MANOMETRICA EPVAT 7,62X51 </text:span></text:p>
      <text:p text:style-name="P88"/>
      <text:p text:style-name="P88">BAI Brescia Antincendi International Srl <text:s/>Bagnolo Mella BS</text:p>
      <text:p text:style-name="P88">Progettazione, produzione e vendita di veicoli antincendio e di soccorso: veicoli civili, aeroportuali, industriali, piattaforme idriche, polisoccorso <text:span text:style-name="T78">e forestali</text:span></text:p>
      <text:p text:style-name="P89">Veicolo blindato a tutela dell’ordine pubblico <text:s/>e per intervento nelle zone colpite da eventi calamitosi con manutenzione e assistenza tecnica</text:p>
      <text:p text:style-name="P88"/>
      <text:p text:style-name="P88">CERATIZIT COMO SPA <text:s text:c="2"/>Alserio, CO</text:p>
      <text:p text:style-name="P88"><text:span text:style-name="T79">U</text:span>tensili e stampi per le industrie manifatturiere: <text:span text:style-name="T79">utensile di stampaggio per produzione di munizioni calibro 12,7X108 mm</text:span></text:p>
      <text:p text:style-name="P88"/>
      <text:p text:style-name="P90"><text:span text:style-name="T58">CARLO SALVI</text:span> S.p.A. <text:s text:c="2"/>Garlate LC</text:p>
      <text:p text:style-name="P90">Macchine per la lavorazione del filo metallico: stampatrice a freddo </text:p>
      <text:p text:style-name="P88"/>
      <text:p text:style-name="P90">DEFREMM S.p.A. <text:s/>Lecco LC</text:p>
      <text:p text:style-name="P90">Stampaggio a freddo: PENETRATORE CALIBRO 5.56</text:p>
      <text:p text:style-name="P90"/>
      <text:p text:style-name="P91">E.M.G. S.r.L. <text:s/>Pozzaglio ed Uniti CR</text:p>
      <text:p text:style-name="P91">Fabbricazione di macchinari di automazione: macchina innescatrice per munizionamento da fucile e pistola</text:p>
      <text:p text:style-name="P91"/>
      <text:p text:style-name="P91"><text:span text:style-name="T58">ELIGIO RE FRASCHINI </text:span>S.p.A. <text:s/>Legnano MI</text:p>
      <text:p text:style-name="P91">Produzione di attrezzature e di parti in materiale composito e metallico.</text:p>
      <text:p text:style-name="P91"><text:span text:style-name="T80">C</text:span>omponenti, attrezzi, strutture di satelliti, <text:span text:style-name="T80">velivoli militari e civili, UAV.</text:span></text:p>
      <text:p text:style-name="P91"/>
      <text:p text:style-name="P91">PERAZZI Armi <text:s/>Botticino BS</text:p>
      <text:p text:style-name="P91">Fabbricazione di armi e munizioni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2T16:27:07.843464800</meta:creation-date>
    <dc:date>2025-10-27T08:57:12.342451600</dc:date>
    <meta:editing-duration>PT13H2M39S</meta:editing-duration>
    <meta:editing-cycles>32</meta:editing-cycles>
    <meta:generator>LibreOffice/26.2.1.2$Windows_X86_64 LibreOffice_project/620$Build-2</meta:generator>
    <meta:print-date>2025-08-03T07:07:47.497011400</meta:print-date>
    <meta:document-statistic meta:table-count="0" meta:image-count="0" meta:object-count="0" meta:page-count="13" meta:paragraph-count="372" meta:word-count="3515" meta:character-count="26671" meta:non-whitespace-character-count="23233"/>
  </office:meta>
</office:document-meta>
</file>