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0153" officeooo:paragraph-rsid="001e0153"/>
    </style:style>
    <style:style style:name="P2" style:family="paragraph" style:parent-style-name="Standard">
      <style:text-properties officeooo:rsid="001fd658" officeooo:paragraph-rsid="001fd658"/>
    </style:style>
    <style:style style:name="T1" style:family="text">
      <style:text-properties officeooo:rsid="001fd658"/>
    </style:style>
    <style:style style:name="T2" style:family="text">
      <style:text-properties officeooo:rsid="0020a926"/>
    </style:style>
    <style:style style:name="T3" style:family="text">
      <style:text-properties officeooo:rsid="001cdf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s/></text:p>
      <text:p text:style-name="Standard">Rete Innovativa Regionale <text:span text:style-name="T1">Veneto</text:span> <text:s text:c="5"/><text:a xlink:type="simple" xlink:href="https://rir-air.it/" text:style-name="Internet_20_link" text:visited-style-name="Visited_20_Internet_20_Link">Aerospace Innovation and Research </text:a><text:s text:c="6"/>AIR <text:s text:c="2"/></text:p>
      <text:p text:style-name="Standard"/>
      <text:p text:style-name="Standard">La rete A.I.R. è composta da 60 soggetti, divisi tra organismi di ricerca e aziende sia di grandi dimensioni che medio-piccole. A governare la rete è il Consorzio aerospaziale e cosmonautico – Co.Si.Mo, di cui fanno parte Fondazione Univeneto, I.R.C.A. S.P.A.</text:p>
      <text:p text:style-name="Standard">Industria Resistenze Corazzate e Affini, ISOCLIMA S.P.A., Officina Stellare S.p.A., Zero Srl e EIE GROUP Srl. Il Consiglio Direttivo del Consorzio è costituito dal Dott. Federico Zoppas (in rappresentanza di I.R.C.A. S.P.A. Industria Resistenze Corazzate e Affini), che ricopre la carica di Presidente, dal Prof. Luciano Gamberini (in rappresentanza di Fondazione Univeneto), che ricopre la carica di Vice Presidente, dall’Ing. Paolo Cavallari (in rappresentanza di Isoclima Spa), dall’ing. Giovanni Dal Lago (in rappresentanza di Officina Stellare Spa) e dall’ing. Gianpietro Marchiori (in rappresentanza di EIE GROUP Srl).</text:p>
      <text:p text:style-name="Standard">Organismi di ricerca: <text:s/>t2i-c <text:s/>trasferimento tecnologico e innovazione <text:s/>- <text:s text:c="2"/><text:span text:style-name="T2">Università Ca’ Foscari Venezia </text:span><text:s/>- <text:s/>Università Iuav di Venezia - <text:span text:style-name="T2">Università degli studi di Verona </text:span><text:s/>- <text:s/><text:span text:style-name="T2">Università degli studi di Padova</text:span>– <text:span text:style-name="T2">Cnr Istituto fotonica e Nanotecnologie </text:span></text:p>
      <text:p text:style-name="Standard">Fondazione: <text:a xlink:type="simple" xlink:href="http://www.univeneto.it/" text:style-name="Internet_20_link" text:visited-style-name="Visited_20_Internet_20_Link"><text:s/>fondazione-univeneto</text:a></text:p>
      <text:p text:style-name="Standard"/>
      <text:p text:style-name="Standard">OBIETTIVI STRATEGICI PER L’AMBITO AEROSPAZIALE PER FUTURE TRAIETTORIE DI SVILUPPO DELLA REGIONE VENETO:</text:p>
      <text:p text:style-name="Standard">NAVIGAZIONE AUTONOMA E OSSERVAZIONE REMOTA</text:p>
      <text:p text:style-name="Standard">Sviluppo di tecnologie per il volo con autopilota e relative applicazioni, quali monitoraggio, telerilevamento, sorveglianza e controllo sia per il volo in atmosfera sia per satelliti.</text:p>
      <text:p text:style-name="Standard">SISTEMI DI BORDO AVANZATI PER PICCOLI SATELLITI NELLA NEW SPACE ECONOMY</text:p>
      <text:p text:style-name="Standard">Sviluppo di equipaggiamenti e software per sistemi di bordo di nuova generazione per piccoli satelliti a basso costo nella New Space Economy inclusi nuovi payload, sistemi propulsivi, sistemi per telecomunicazioni.</text:p>
      <text:p text:style-name="Standard">ESPLORAZIONE SPAZIALE</text:p>
      <text:p text:style-name="Standard">Tecnologie e soluzioni multidisciplinari per l’esplorazione robotica e umana dello spazio (inclusa l’implementazione di reti di telecomunicazione ad alta efficienza per siti extraterrestri, e.g. internet, IoT, M2M sulla Luna e su Marte), per il rientro di sistemi, materiali e reperti di missioni human e robotiche.</text:p>
      <text:p text:style-name="Standard">POTENZIAMENTO</text:p>
      <text:p text:style-name="Standard">DI infrastrutture di ricerca strategiche per collaudi di tecnologie aerospaziali e di laboratori per la protezione di sistemi informatici (cybersecurity) legati alla gestione di dati satellitari anche basati su crittografia quantistica.</text:p>
      <text:p text:style-name="Standard">CLEAN &amp; SAFE SPACE</text:p>
      <text:p text:style-name="Standard">Sviluppo di tecnologie mirate ad aumentare l’efficienza e ridurre l’impatto ambientale dei componenti dei sistemi di volo per l’atmosfera e per lo spazio in linea con gli obiettivi europei e internazionali (riduzione dei consumi, delle emissioni di CO2, dei livelli acustici, tecnologie per il riciclo).</text:p>
      <text:p text:style-name="Standard">VITA NELL’AMBIENTE SPAZIALE E FOOD</text:p>
      <text:p text:style-name="Standard">Sviluppo di ambienti abitativi in grado di ricreare condizioni simil-terrestri in termini di aereazione, illuminazione, suono e rumore, per la lunga permanenza a bordo di sistemi di volo o in basi extraterrestri. In particolare, per le basi extraterrestri verrà analizzate l’interazione spinta con sistemi di domotica avanzata con l’obbiettivo di ridurre sia le risorse necessarie per le attività domestiche che lo stress indotto sull’astronauta. Il monitoraggio e il controllo dei parametri ambientali delle zone abitative degli astronauti verranno realizzati mediante sistemi automatizzati.</text:p>
      <text:p text:style-name="Standard">Inoltre, si propone di individuare i prodotti del territorio che possano essere utilizzati nella definizione di un programma di alimentazione per missioni di lunga durata in grado di apportare un <text:soft-page-break/>contributo ottimale al fabbisogno giornaliero di elementi nutrizionali, con particolare attenzione alle possibili trasformazioni e alle implicazioni di conservazione.</text:p>
      <text:p text:style-name="Standard"><text:s/></text:p>
      <text:p text:style-name="Standard">La regione è una delle principali in Italia nella filiera dell’aerospazio, che muove circa 2 miliardi di fatturato e occupa più di 5.000 addetti in 65 aziende nella Rir Air. «Il Veneto si sta ritagliando un ruolo significativo all’interno della New Space Economy – dice il presidente della Regione Veneto Luca Zaia. <text:span text:style-name="T3">Importante l’evento </text:span><text:a xlink:type="simple" xlink:href="https://www.agendadigitaleveneto.it/tutte-notizie/successo-di-partecipazione-per-il-primo-evento-del-nuovo-ciclo-spazio-al-non-spazio-lintelligenza-artificiale-nello-spazio/" text:style-name="Internet_20_link" text:visited-style-name="Visited_20_Internet_20_Link"><text:span text:style-name="T3">“spazio non spazio”</text:span></text:a><text:span text:style-name="T3"> organizzato dalla regione ogni anno.</text:span></text:p>
      <text:p text:style-name="Standard"/>
      <text:p text:style-name="Standard">Il progetto della <text:a xlink:type="simple" xlink:href="https://www.ilnordest.it/economia/imprese/il-piano-di-leonardo-per-gli-elicotteri-veneto-in-prima-fila-tra-i-fornitori-j10j6jtc" text:style-name="Internet_20_link" text:visited-style-name="Visited_20_Internet_20_Link">divisione Elicotteri di Leonardo</text:a>, che mira a coinvolgere oltre 600 aziende di otto regioni italiane, ha l’obiettivo di consolidare, rafforzare e integrare le capacità e le competenze distribuite sul territorio e nelle Pmi. L’obiettivo è garantire una supply chain fluida che possa supportare l’evoluzione tecnologica e la complessità logistica richieste.</text:p>
      <text:p text:style-name="Standard">Numerose aziende venete hanno aderito all’iniziativa. Ci sono la Benozzi Engineering di Piombino Dese, fondata nel 1974, realtà di spicco del mercato delle lavorazioni meccaniche di alta precisione, la Compositex di Vicenza, creata nel 1986, leader nella lavorazione dei materiali compositi, specializzata nella realizzazione di parti strutturali e complesse, la vicentina Spring di Montevale, service di stampa 3D con prototipazione rapida e tecnologie additive manufacturing. E poi la Fantin Lino di Marghera, officina di lavorazioni meccaniche di precisione con 60 anni di esperienza, la Irca - Zoppas Industries di Vittorio Veneto, specializzata in soluzioni intelligenti di riscaldamento elettrico con oltre 8.000 dipendenti e 15 siti produttivi nel mondo, la Mecc-Tre di Valli del Pasubio che opera nel settore delle lavorazioni meccaniche di precisione. Ed infine la Ecor International, fondata nel 1976 a Schio, specializzata nelle saldature, e la Isoclima di Este, leader mondiale nelle soluzioni trasparenti ad alte prestazioni. Le adesioni non sono ancora chiuse e altre aziende si possono aggiungere.</text:p>
      <text:p text:style-name="Standard">I risultati preliminari del progetto mostrano che oltre il 60% delle aziende che hanno richiesto di partecipare sono nuove al settore Aerospazio e Difesa. Tra le principali aree tecnologiche identificate per la crescita sono incluse la stampa 3D, l’attuazione elettromeccanica e idraulica, i componenti per il sistema elicottero (condizionamento e carburante) e i trasparenti (parabrezza e finestrini).</text:p>
      <text:p text:style-name="Standard">-------</text:p>
      <text:p text:style-name="Standard"><text:a xlink:type="simple" xlink:href="https://www.ecor-international.com/" text:style-name="Internet_20_link" text:visited-style-name="Visited_20_Internet_20_Link">Ecor International </text:a>tra le eccellenze italiane premiate ai Leonardo Supplier Award 2022</text:p>
      <text:p text:style-name="Standard">14 Marzo 2023 Ecor International per il secondo anno consecutivo viene premiato con un Leonardo Award, i premi ai migliori supplier italiani dell’azienda Leonardo.</text:p>
      <text:p text:style-name="Standard">Ecor International per il secondo anno consecutivo viene premiato con un Leonardo Award, i premi ai migliori supplier italiani dell’azienda Leonardo, che gestisce alcuni dei principali programmi strategici internazionali ed è partner tecnologico di Governi, Amministrazioni della Difesa, Istituzioni e imprese. Ecor International per Leonardo produce componenti critici in acciaio e leghe speciali per velivoli e sistemi complessi.</text:p>
      <text:p text:style-name="Standard">La filiera dei fornitori italiani che fa riferimento a Leonardo rappresenta il 13% dell’industria High Tech nazionale, grazie a 10 miliardi di euro di valore aggiunto, e sostiene l’occupazione di più di 125mila addetti complessivi, tra diretti, indiretti e indotto. (Fonte: Leonardo)</text:p>
      <text:p text:style-name="Standard">Tra le eccellenze italiane nella catena di fornitura Leonardo segnalate Ecor International è l’unica realtà premiata della regione Veneto. I fornitori che sono stati premiati sono aziende provenienti complessivamente da dieci regioni italiane, rappresentanti del tessuto produttivo capace di raggiungere l’eccellenza nel nostro Paese.</text:p>
      <text:p text:style-name="Standard"/>
      <text:p text:style-name="P1">Le due principali imprese presenti: </text:p>
      <text:p text:style-name="Standard">Leonardo - Divisione Elicotteri - Tessera (Venezia)</text:p>
      <text:p text:style-name="Standard">assemblaggio finale, collaudo e consegna degli elicotteri NH90.</text:p>
      <text:p text:style-name="P1">Fincantieri - <text:s/><text:span text:style-name="T1">Navi da crociera e militari - </text:span>Via delle Industrie, 18, 30175 Venezia VE</text:p>
      <text:p text:style-name="P2"/>
      <text:p text:style-name="P2"><text:soft-page-break/>A Venezia si trova il <text:a xlink:type="simple" xlink:href="https://www.vegapark.ve.it/vega-park/aziende/" text:style-name="Internet_20_link" text:visited-style-name="Visited_20_Internet_20_Link">Parco Scientifico e Tecnologico VEGA</text:a>, network tra Università, Centri di Ricerca e settore produttivo della Città Metropolitana e del territorio regionale.</text:p>
      <text:p text:style-name="P2"/>
      <text:p text:style-name="P2">Nel sito <text:span text:style-name="T2">A.I.R. </text:span><text:s/><text:a xlink:type="simple" xlink:href="https://rir-air.it/soci-della-rete/" text:style-name="Internet_20_link" text:visited-style-name="Visited_20_Internet_20_Link">elenco aggiornato</text:a> delle <text:span text:style-name="T2">Università e </text:span>aziende presenti: </text:p>
      <text:p text:style-name="Standard"/>
      <text:p text:style-name="Standard">A.T.Z. GROUP S.r.l <text:s text:c="4"/>05269970280 <text:s text:c="4"/>Galleria Degli Scrovegni, 7/5 Padova - Padova <text:s text:c="3"/></text:p>
      <text:p text:style-name="Standard">ADD TO SHAPE SRL <text:s text:c="4"/>04397350242 <text:s text:c="4"/>Via del Commercio 9/11 Mussolente - Vicenza <text:s text:c="3"/></text:p>
      <text:p text:style-name="Standard">AL TI COLOR SRL <text:s text:c="4"/>04302780285 <text:s text:c="4"/>Via Cavalieri Di Vittorio Veneto, 15/17 Piazzola sul Brenta - Padova <text:s text:c="3"/></text:p>
      <text:p text:style-name="Standard">AZ SPA <text:s text:c="4"/>00482780244 <text:s text:c="4"/>Via dell'elettronica 20 Thiene - Vicenza <text:s text:c="3"/></text:p>
      <text:p text:style-name="Standard">BENOZZI ENGINEERING SRL <text:s text:c="4"/>04499590281 <text:s text:c="4"/>Via dei Selgari 16 Piombino Dese - Padova </text:p>
      <text:p text:style-name="Standard">Bluewind Srl <text:s text:c="4"/>03943330260 <text:s text:c="4"/>Via della Borsa, 16/a Castelfranco Veneto – Treviso <text:s text:c="3"/></text:p>
      <text:p text:style-name="Standard">BRETON SPA <text:s text:c="4"/>01880270267 <text:s text:c="4"/>Via Garibaldi, 27 31030 Castello di Godego - Treviso</text:p>
      <text:p text:style-name="Standard">C.A.B. - COSTRUZIONI AERONAUTICHE BERTOLA ( S.N.C. ) <text:s text:c="2"/>Venezia</text:p>
      <text:p text:style-name="Standard">Ingegneria (software CATIA V5)</text:p>
      <text:p text:style-name="Standard">Lavorazione della lamiera (alluminio, acciaio, titanio) e lavorazioni meccaniche <text:s text:c="2"/></text:p>
      <text:p text:style-name="Standard">CISAS -"G.Colombo" <text:s text:c="4"/>00742430283 <text:s text:c="4"/>Via Venezia 15 Padova - Padova <text:s text:c="3"/></text:p>
      <text:p text:style-name="Standard">COMPOSITEX SRL <text:s text:c="4"/>02695290243 <text:s text:c="4"/>Strada Pelosa 179 Vicenza - Vicenza <text:s text:c="3"/></text:p>
      <text:p text:style-name="Standard">DWave - Progettazione Elettronica - Electronic Design Center <text:s text:c="4"/>05061800289 <text:s text:c="4"/>P.le Castagnara, 17 Cadoneghe - Padova <text:s text:c="3"/></text:p>
      <text:p text:style-name="Standard">Dynamic Optics Srl <text:s text:c="4"/>02527820209 <text:s text:c="4"/>Piazza Giacomo Zanellato, 5 torre 1 Padova - Padova </text:p>
      <text:p text:style-name="Standard">ECOR INTERNATIONAL SPA <text:s text:c="4"/>03511040242 <text:s text:c="4"/>via Friuli 11 Schio - Vicenza </text:p>
      <text:p text:style-name="Standard">EIE GROUP SRL <text:s text:c="4"/>04159770272 <text:s text:c="4"/>Via Torino 151/a Venezia - Venezia <text:s text:c="2"/></text:p>
      <text:p text:style-name="Standard">ELLE EMME SRL <text:s text:c="4"/>02663530281 <text:s text:c="4"/>VIa 11 Settembre, 30 Villafranca Padovana - Padova <text:s text:c="3"/></text:p>
      <text:p text:style-name="Standard">ENGINSOFT SPA <text:s text:c="4"/>00599320223 <text:s text:c="4"/>Via Giambellino, 7 Padova - Padova</text:p>
      <text:p text:style-name="Standard">Extreme Analyses Engineering srl <text:s text:c="4"/>04321620231 <text:s text:c="4"/>Via San Biagio, 15 Casaleone - Verona</text:p>
      <text:p text:style-name="Standard">Fantin Lino s.r.l. Via G.Marzemin, 2, 30175 Venezia VE</text:p>
      <text:p text:style-name="Standard">Lavori di meccanica generale dei metalli </text:p>
      <text:p text:style-name="Standard">FONDAZIONE UNIVENETO <text:s text:c="4"/>92239110288 <text:s text:c="4"/>Via Prati, 19 35122 Padova - Padova <text:s text:c="2"/></text:p>
      <text:p text:style-name="Standard">Forgital Italy S.p.A. <text:s text:c="4"/>02689090245 <text:s text:c="4"/>Via G. Spezzapria 1/Via della Tecnica 4 Velo d\'Astico - Vicenza <text:s text:c="2"/></text:p>
      <text:p text:style-name="Standard">HIT09 SRL <text:s text:c="4"/>04456230285 <text:s text:c="4"/>P.tta Bettiol 15 Padova - Padova</text:p>
      <text:p text:style-name="Standard">IL SENTIERO INTERNATIONAL CAMPUS S.r.l. <text:s text:c="4"/>04124430242 <text:s text:c="4"/>Via Friuli, 11 Schio - Vicenza</text:p>
      <text:p text:style-name="Standard">INOVALAB SRL <text:s text:c="4"/>03890870284 <text:s text:c="4"/>Vicolo Bellini, 10F Padova - Padova <text:s text:c="2"/></text:p>
      <text:p text:style-name="Standard">IRCA SPA ZOPPAS INDUSTRIES <text:s text:c="4"/>01168660262 <text:s text:c="4"/>Via Caduti del Lavoro 3, Vittorio Veneto – Treviso</text:p>
      <text:p text:style-name="Standard">ISOCLIMA GROUP SPA <text:s text:c="4"/>00683150288 <text:s text:c="4"/>Via Volta, 14 Este - Padova <text:s text:c="3"/></text:p>
      <text:p text:style-name="Standard">Lika Electronic Srl <text:s text:c="4"/>00817760242 <text:s text:c="4"/>Via San Lorenzo, 25 Carrè - Vicenza <text:s text:c="3"/></text:p>
      <text:p text:style-name="Standard">Maroso s.r.l <text:s text:c="4"/>02667580241 <text:s text:c="4"/>Via A. de Gasperi, 19 Pianezze - Vicenza <text:s text:c="3"/></text:p>
      <text:p text:style-name="Standard">MECC-TRE S.R.L. <text:s text:c="4"/>03045030248 <text:s text:c="4"/>Via Pieriboni, 24 Valli del Pasubio - Vicenza <text:s text:c="2"/></text:p>
      <text:p text:style-name="Standard">Nablawave Srl <text:s text:c="4"/>05236190285 <text:s text:c="4"/>Viale Dell’Industria, 23 Padova – Padova <text:s text:c="3"/></text:p>
      <text:p text:style-name="Standard">Nadir Srl <text:s text:c="4"/>03463500243 <text:s text:c="4"/>Via F. Zugno 9 Padova – Padova</text:p>
      <text:p text:style-name="Standard">NEEDLEYE ROBOTICS S.R.L <text:s text:c="4"/>04894200239 <text:s text:c="4"/>Via Albere, 10 Verona - Verona <text:s text:c="3"/></text:p>
      <text:p text:style-name="Standard">Novaeka srl <text:s text:c="4"/>05099690280 <text:s text:c="4"/>Via S. Crispino 114 Padova - Padova <text:s text:c="3"/></text:p>
      <text:p text:style-name="Standard">OBO Space srl <text:s text:c="4"/>04721150235 <text:s text:c="4"/>Via Pieve di Cadore, 18 Verona - Verona</text:p>
      <text:p text:style-name="Standard">OFFICINA STELLARE SPA <text:s text:c="4"/>03546780242 <text:s text:c="4"/>Via Della Tecnica, 87/89 Sarcedo - Vicenza</text:p>
      <text:p text:style-name="Standard">Phoenix Ricerca e Tecnologie Ottiche Srl <text:s text:c="4"/>02716950288 <text:s text:c="4"/>Via Svizzera, 6 - 35127 Padova - Padova</text:p>
      <text:p text:style-name="Standard">PrimaLuceLab SpA <text:s text:c="4"/>01736450931 <text:s text:c="4"/>via Roveredo 20 / b Pordenone - Pordenone <text:s text:c="3"/></text:p>
      <text:p text:style-name="Standard">QASCOM SRL <text:s text:c="4"/>03179630243 <text:s text:c="4"/>via Marinali 87 Bassano del Grappa – Vicenza</text:p>
      <text:p text:style-name="Standard">Service Group R &amp; D Srl <text:s text:c="4"/>04049730247 <text:s text:c="4"/>Contrà della Fascina, 1 Vicenza - Vicenza <text:s text:c="3"/></text:p>
      <text:p text:style-name="Standard"><text:soft-page-break/>SMART INDUSTRY Srl <text:s text:c="4"/>04013951209 <text:s text:c="4"/>Via Progresso, 40/42 Ozzano dell\'Emilia - Bologna <text:s text:c="3"/></text:p>
      <text:p text:style-name="Standard">SPRING SRL <text:s text:c="4"/>02712270244 <text:s text:c="4"/>Via del Carpino Nero, 14 Monteviale - Vicenza <text:s text:c="3"/></text:p>
      <text:p text:style-name="Standard">STELLAR PROJECT SRL <text:s text:c="4"/>04335110278 <text:s text:c="4"/>viale dell’Industria 60 Padova - Padova <text:s text:c="3"/></text:p>
      <text:p text:style-name="Standard">STRUMENTI SCIENTIFICI CINEL S.R.L. <text:s text:c="4"/>00857140289 <text:s text:c="4"/>Via dell'Artigianato, 14-14/A</text:p>
      <text:p text:style-name="Standard"><text:s/>Vigonza - Padova <text:s text:c="3"/></text:p>
      <text:p text:style-name="Standard">T2I TRASFERIMENTO TECNOLOGICO E INNOVAZIONE SCARL <text:s text:c="4"/>04636360267 <text:s text:c="4"/>Via Roma, 431020 Lancenigo di Villorba (TV) - Treviso <text:s text:c="3"/></text:p>
      <text:p text:style-name="Standard">T4I - TECHNOLOGY FOR PROPULSION AND INNOVATION S.P.A. <text:s text:c="4"/>04802040289 <text:s text:c="4"/>Via Altinate, 125 Padova -</text:p>
      <text:p text:style-name="Standard">ThinkQuantum Srl <text:s text:c="4"/>04346020243 <text:s text:c="4"/>Via della Tecnica, 85 36030 Sarcedo - Vicenza <text:s text:c="3"/></text:p>
      <text:p text:style-name="Standard">UMANA S.P.A. <text:s text:c="4"/>03171510278 <text:s text:c="4"/>Via Colombara 113, 30176 Venezia - Venezia <text:s text:c="3"/></text:p>
      <text:p text:style-name="Standard">Vector Robotics Srl <text:s text:c="4"/>05224990266 <text:s text:c="4"/>Via Torricelli 16 Mogliano Veneto - Treviso <text:s text:c="3"/></text:p>
      <text:p text:style-name="Standard">ZERO SRL <text:s text:c="4"/>0183854093 <text:s text:c="4"/>VIA BASSANI 1 Pordenone – Pordenone</text:p>
      <text:p text:style-name="Standard">CERIN S.p.A. <text:s/>- Affi (VR)</text:p>
      <text:p text:style-name="Standard">NTT DATA ITALIA <text:s text:c="2"/>- Villorba (TV)</text:p>
      <text:p text:style-name="Standard">IVECO Divisione Defense Vehicles - <text:s/>Vittorio Veneto (TV)</text:p>
      <text:p text:style-name="Standard">MARVINACUSTICA <text:s/>- Schio (VI)</text:p>
      <text:p text:style-name="Standard">Hikvision <text:s/>- Vittorio Veneto (TV)</text:p>
      <text:p text:style-name="Standard">AMBRA Elettronica Bolzano Vicentino (VI)</text:p>
      <text:p text:style-name="Standard">DAVE Embedded Systems <text:s text:c="2"/>- Pordenone</text:p>
      <text:p text:style-name="Standard">FINCANTIERI Nextech SpA - <text:s text:c="2"/>Noventa Padovana (PD)</text:p>
      <text:p text:style-name="Standard">MAPSAT – Padova</text:p>
      <text:p text:style-name="Standard">YARIX S.r.l. Vargroup – Montebelluna – Trevis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0-12T07:04:18.392000000</meta:creation-date>
    <dc:date>2026-03-05T09:25:00.322861100</dc:date>
    <meta:editing-duration>PT7H29M50S</meta:editing-duration>
    <meta:editing-cycles>3</meta:editing-cycles>
    <meta:generator>LibreOffice/26.2.1.2$Windows_X86_64 LibreOffice_project/620$Build-2</meta:generator>
    <meta:document-statistic meta:table-count="0" meta:image-count="0" meta:object-count="0" meta:page-count="4" meta:paragraph-count="99" meta:word-count="1710" meta:character-count="12325" meta:non-whitespace-character-count="10167"/>
  </office:meta>
</office:document-meta>
</file>