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575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7.652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Standard">
      <style:text-properties officeooo:paragraph-rsid="001b24d4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>
      <style:paragraph-properties fo:margin-top="0cm" fo:margin-bottom="0cm" style:contextual-spacing="false"/>
      <style:text-properties officeooo:paragraph-rsid="001b24d4"/>
    </style:style>
    <style:style style:name="T1" style:family="text">
      <style:text-properties fo:font-weight="bold"/>
    </style:style>
    <style:style style:name="T2" style:family="text">
      <style:text-properties fo:font-weight="bold" officeooo:rsid="001b24d4"/>
    </style:style>
    <style:style style:name="T3" style:family="text">
      <style:text-properties fo:font-weight="bold" officeooo:rsid="001b24d4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officeooo:rsid="001b24d4"/>
    </style:style>
    <style:style style:name="T6" style:family="text">
      <style:text-properties officeooo:rsid="000d09fa"/>
    </style:style>
    <style:style style:name="T7" style:family="text">
      <style:text-properties officeooo:rsid="000ec55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on armi ma pane - </text:span>Petizione <text:span text:style-name="T5">p</text:span>opolare per un'Italia che <text:span text:style-name="T5">r</text:span>ipudia la <text:span text:style-name="T5">g</text:span>uerra</text:p>
      <text:p text:style-name="Standard"/>
      <text:p text:style-name="P11">La petizione "Non armi ma pane" ci pone davanti a una scelta che è sia etica che matematica. La crisi economica non è un destino ineluttabile, ma il risultato di dove decidiamo di allocare le risorse della nazione. <text:span text:style-name="T6">Il lancio della petizione è stato nella seconda settimana di maggio e </text:span><text:span text:style-name="T7">vede </text:span><text:span text:style-name="T6">già </text:span><text:span text:style-name="T7">l</text:span><text:span text:style-name="T6">e prime </text:span><text:span text:style-name="T7">centinaia di</text:span><text:span text:style-name="T6"> </text:span><text:span text:style-name="T7">firme dei </text:span><text:span text:style-name="T6">promotori e sostenitori </text:span><text:span text:style-name="T7">legati al</text:span><text:span text:style-name="T6"> Coordinamento nazionale NoRiarmo.</text:span></text:p>
      <text:p text:style-name="P11"/>
      <text:p text:style-name="P11">Ogni miliardo investito in missili o in piani di riarmo "Ready 2030" è un miliardo sottratto al tuo futuro: alla tua scuola, alla tua salute, alla possibilità di muoverti in un Paese moderno e coeso. La domanda che la petizione pone a ogni studente è: <text:span text:style-name="T1">vogliamo essere una società che si prepara alla guerra o una che costruisce la pace attraverso il benessere dei suoi cittadini?</text:span> La risposta non è solo un'opinione, ma un atto di partecipazione civile.</text:p>
      <text:p text:style-name="Standard"/>
      <text:p text:style-name="Standard">Nel cuore della nostra democrazia esiste uno strumento potente che trasforma la voce dei singoli in un atto istituzionale: la <text:span text:style-name="T2">pe</text:span><text:span text:style-name="T1">tizione </text:span><text:span text:style-name="T2">p</text:span><text:span text:style-name="T1">opolare</text:span>. Disciplinata dall'<text:span text:style-name="T1">Articolo 50 della Costituzione</text:span>, essa rappresenta l'esercizio concreto della <text:span text:style-name="T3">so</text:span><text:span text:style-name="T1">vranità </text:span><text:span text:style-name="T2">p</text:span><text:span text:style-name="T1">opolare</text:span>. Come esperto di diritto, è fondamentale sottolineare che la petizione non è una semplice protesta, ma un ponte formale tra la "piazza" (i cittadini) e il "palazzo" (il Parlamento), attraverso il quale si chiede alle Camere di intervenire su necessità comuni.</text:p>
      <text:p text:style-name="Standard"/>
      <text:p text:style-name="Standard">La petizione <text:span text:style-name="T1">"Non armi ma pane"</text:span>, promossa da reti come il <text:span text:style-name="T4">Comitato Articolo 11</text:span> e il <text:span text:style-name="T4">Coordinamento nazionale NoRiarmo.it</text:span>, nasce per chiedere un cambio di rotta immediato sulla politica estera e di bilancio. L’obiettivo è spingere il Parlamento a scegliere tra l’investimento in strumenti di distruzione e il sostegno al benessere sociale. Partecipare significa passare dal ruolo di "suddito" passivo a quello di cittadino attivo, capace di influenzare le scelte che determinano il nostro futuro economico.</text:p>
      <text:p text:style-name="Standard"/>
      <text:p text:style-name="Standard"><text:span text:style-name="T4">Dopo aver capito lo strumento democratico utilizzato, analizziamo il legame invisibile ma fortissimo tra i conflitti lontani e le nostre tasche</text:span>: <text:span text:style-name="T5">d</text:span>alle guerre internazionali al caro vita in Italia</text:p>
      <text:p text:style-name="Standard"/>
      <text:p text:style-name="P1">Le guerre non sono eventi confinati entro confini distanti; esse innescano una reazione a catena che colpisce direttamente la nostra quotidianità. La crisi che stiamo vivendo non è una fatalità, ma la conseguenza di una precisa economia di guerra:</text:p>
      <text:list text:style-name="L1">
        <text:list-item>
          <text:p text:style-name="P5"><text:span text:style-name="T2">c</text:span><text:span text:style-name="T1">onflitto </text:span><text:span text:style-name="T2">i</text:span><text:span text:style-name="T1">nternazionale:</text:span> <text:span text:style-name="T5">l</text:span>'instabilità in aree strategiche, come l'Ucraina o le tensioni che coinvolgono l'Iran, mette in pericolo le rotte commerciali vitali (es. lo Stretto di Hormuz).</text:p>
        </text:list-item>
        <text:list-item>
          <text:p text:style-name="P5"><text:span text:style-name="T2">a</text:span><text:span text:style-name="T1">umento </text:span><text:span text:style-name="T2">e</text:span><text:span text:style-name="T1">nergia:</text:span> <text:span text:style-name="T5">l</text:span>’incertezza provoca il rincaro di petrolio e gas. Questo aumento "falcidia" la spesa sociale e i risparmi delle famiglie.</text:p>
        </text:list-item>
        <text:list-item>
          <text:p text:style-name="P5"><text:span text:style-name="T2">i</text:span><text:span text:style-name="T1">mpatto sui </text:span><text:span text:style-name="T2">s</text:span><text:span text:style-name="T1">alari:</text:span> <text:span text:style-name="T5">l</text:span>'energia più cara gonfia i prezzi dei beni nei supermercati e le bollette, riducendo drasticamente il potere d'acquisto di lavoratori e pensionati.</text:p>
        </text:list-item>
        <text:list-item>
          <text:p text:style-name="P4"><text:span text:style-name="T2">t</text:span><text:span text:style-name="T1">agli </text:span><text:span text:style-name="T2">s</text:span><text:span text:style-name="T1">ociali:</text:span> <text:span text:style-name="T5">p</text:span>er finanziare il riarmo, le risorse pubbliche vengono sottratte al welfare, sacrificando i diritti fondamentali in nome della spesa militare.</text:p>
        </text:list-item>
      </text:list>
      <text:p text:style-name="P6"><text:span text:style-name="T4"/></text:p>
      <text:p text:style-name="P6"><text:span text:style-name="T4">Questo meccanismo economico ci pone davanti a una scelta fondamentale, che la petizione riassume in sei richieste concrete al Parlamento.</text:span></text:p>
      <text:p text:style-name="P6"/>
      <text:p text:style-name="P6"/>
      <text:p text:style-name="P6">La petizione propone azioni specifiche per trasformare l'Italia da paese "cobelligerante" a mediatore di pace, nel rispetto delle leggi vigenti.</text:p>
      <text:p text:style-name="P6"/>
      <text:p text:style-name="P6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Table_20_Heading">Richiesta della <text:span text:style-name="T5">p</text:span>etizione</text:p>
          </table:table-cell>
          <table:table-cell table:style-name="Tabella1.A1" office:value-type="string">
            <text:p text:style-name="Table_20_Heading">Azione <text:span text:style-name="T5">c</text:span>oncreta <text:span text:style-name="T5">p</text:span>roposta</text:p>
          </table:table-cell>
          <table:table-cell table:style-name="Tabella1.A1" office:value-type="string">
            <text:p text:style-name="Table_20_Heading">Obiettivo/<text:span text:style-name="T5">b</text:span>eneficio per il <text:span text:style-name="T5">c</text:span>ittadino</text:p>
          </table:table-cell>
        </table:table-row>
        <table:table-row>
          <table:table-cell table:style-name="Tabella1.A1" office:value-type="string">
            <text:p text:style-name="P3">Stop alla corsa al 5% del PIL</text:p>
          </table:table-cell>
          <table:table-cell table:style-name="Tabella1.A1" office:value-type="string">
            <text:p text:style-name="Table_20_Contents">Recedere dall'impegno NATO e dal piano europeo <text:span text:style-name="T4">Readiness 2030</text:span> (800 mrd).</text:p>
          </table:table-cell>
          <table:table-cell table:style-name="Tabella1.A1" office:value-type="string">
            <text:p text:style-name="Table_20_Contents">Evitare che oltre <text:span text:style-name="T1">100 miliardi l'anno</text:span> siano sottratti a servizi pubblici essenziali.</text:p>
          </table:table-cell>
        </table:table-row>
        <table:table-row>
          <table:table-cell table:style-name="Tabella1.A1" office:value-type="string">
            <text:p text:style-name="P3">Fine supporto bellico Ucraina</text:p>
          </table:table-cell>
          <table:table-cell table:style-name="Tabella1.A1" office:value-type="string">
            <text:p text:style-name="Table_20_Contents">Interrompere l'invio di armi e il sostegno economico a Kiev.</text:p>
          </table:table-cell>
          <table:table-cell table:style-name="Tabella1.A1" office:value-type="string">
            <text:p text:style-name="Table_20_Contents">Recuperare i <text:span text:style-name="T1">23 miliardi</text:span> versati tramite l'UE e i <text:span text:style-name="T1">3 miliardi</text:span> di aiuti diretti italiani per la spesa sociale.</text:p>
          </table:table-cell>
        </table:table-row>
        <table:table-row>
          <table:table-cell table:style-name="Tabella1.A1" office:value-type="string">
            <text:p text:style-name="P3">Neutralità verso l'Iran</text:p>
          </table:table-cell>
          <table:table-cell table:style-name="Tabella1.A1" office:value-type="string">
            <text:p text:style-name="Table_20_Contents">Aprire trattative come "paese non nemico" e rimuovere le sanzioni.</text:p>
          </table:table-cell>
          <table:table-cell table:style-name="Tabella1.A1" office:value-type="string">
            <text:p text:style-name="Table_20_Contents">Garantire la libera circolazione delle navi italiane nello Stretto di Hormuz e abbassare i costi energetici.</text:p>
          </table:table-cell>
        </table:table-row>
        <table:table-row>
          <table:table-cell table:style-name="Tabella1.A1" office:value-type="string">
            <text:p text:style-name="P3">Sicurezza <text:span text:style-name="T5">e</text:span>nergetica</text:p>
          </table:table-cell>
          <table:table-cell table:style-name="Tabella1.A1" office:value-type="string">
            <text:p text:style-name="Table_20_Contents">Riprendere l'acquisto di gas e petrolio dalla Russia e spingere sulle rinnovabili.</text:p>
          </table:table-cell>
          <table:table-cell table:style-name="Tabella1.A1" office:value-type="string">
            <text:p text:style-name="Table_20_Contents">Contrastare l'inflazione e dare respiro alle imprese e alle famiglie italiane.</text:p>
          </table:table-cell>
        </table:table-row>
        <table:table-row>
          <table:table-cell table:style-name="Tabella1.A1" office:value-type="string">
            <text:p text:style-name="P3">Rispetto <text:span text:style-name="T5">l</text:span>egge 185/90</text:p>
          </table:table-cell>
          <table:table-cell table:style-name="Tabella1.A1" office:value-type="string">
            <text:p text:style-name="Table_20_Contents">Bloccare il flusso di armi verso Israele.</text:p>
          </table:table-cell>
          <table:table-cell table:style-name="Tabella1.A1" office:value-type="string">
            <text:p text:style-name="Table_20_Contents">Rispettare la legge che <text:span text:style-name="T1">proibisce l'export di armi verso paesi in conflitto</text:span>, evitando complicità in atti di genocidio.</text:p>
          </table:table-cell>
        </table:table-row>
        <table:table-row>
          <table:table-cell table:style-name="Tabella1.A1" office:value-type="string">
            <text:p text:style-name="P3">Ponte di <text:span text:style-name="T5">c</text:span>ooperazione</text:p>
          </table:table-cell>
          <table:table-cell table:style-name="Tabella1.A1" office:value-type="string">
            <text:p text:style-name="Table_20_Contents">Avviare trattative di pace basate sulla neutralità attiva.</text:p>
          </table:table-cell>
          <table:table-cell table:style-name="Tabella1.A1" office:value-type="string">
            <text:p text:style-name="Table_20_Contents">Riaffermare il ruolo dell'Italia come promotrice di pace secondo l'Articolo 11.</text:p>
          </table:table-cell>
        </table:table-row>
      </table:table>
      <text:p text:style-name="P6"><text:span text:style-name="T1"/></text:p>
      <text:p text:style-name="P6"><text:span text:style-name="T1"/></text:p>
      <text:p text:style-name="P6"><text:span text:style-name="T4">Per comprendere l'entità di queste richieste, dobbiamo guardare i numeri: quanto vale davvero la nostra scelta tra armi e servizi pubblici?</text:span></text:p>
      <text:p text:style-name="P6"/>
      <text:p text:style-name="Text_20_body">I dati economici mostrano un bivio drammatico. Oggi l'Italia spende l'<text:span text:style-name="T1">1,5% del PIL</text:span> in armamenti, ma l'obiettivo internazionale è arrivare al <text:span text:style-name="T1">5% entro il 2035</text:span>. Questa scalata bellica si inserisce nel piano europeo "Readiness 2030" da <text:span text:style-name="T1">800 miliardi di euro</text:span>.</text:p>
      <text:list text:style-name="L2">
        <text:list-item>
          <text:p text:style-name="P7"><text:span text:style-name="T1">Scuola e </text:span><text:span text:style-name="T2">i</text:span><text:span text:style-name="T1">struzione:</text:span> Invece di finanziare la guerra, questi fondi dovrebbero combattere la <text:span text:style-name="T1">"militarizzazione delle menti"</text:span>. Sottrarre 100 miliardi all'anno alla collettività significa privare gli studenti di scuole sicure, laboratori e borse di studio.</text:p>
        </text:list-item>
        <text:list-item>
          <text:p text:style-name="P7"><text:span text:style-name="T1">Sanità </text:span><text:span text:style-name="T2">p</text:span><text:span text:style-name="T1">ubblica:</text:span> Il supporto militare all'Ucraina (quasi 200 miliardi totali dall'UE, di cui l'Italia copre il 12% con 23 miliardi) sta letteralmente "dissanguando" il sistema sanitario, che oggi soffre di carenze croniche di personale e strutture.</text:p>
        </text:list-item>
        <text:list-item>
          <text:p text:style-name="P7"><text:span text:style-name="T1">Trasporti e </text:span><text:span text:style-name="T2">c</text:span><text:span text:style-name="T1">oesione:</text:span> La petizione chiede di impedire che i <text:span text:style-name="T1">Fondi di Coesione</text:span> (destinati a ridurre le disuguaglianze tra regioni) siano dirottati verso l'industria bellica. Quei soldi servono per trasporti pubblici efficienti e politiche abitative.</text:p>
        </text:list-item>
        <text:list-item>
          <text:p text:style-name="P8"><text:span text:style-name="T1">Trasparenza sui </text:span><text:span text:style-name="T2">f</text:span><text:span text:style-name="T1">ondi:</text:span> <text:span text:style-name="T5">l</text:span>a petizione evidenzia una contraddizione: l'Ucraina è diventata un <text:span text:style-name="T1">esportatore di armi</text:span> verso Arabia Saudita e Paesi del Golfo usando fondi UE. Risulta etico continuare questo esborso mentre i nostri servizi pubblici collassano?</text:p>
        </text:list-item>
      </text:list>
      <text:p text:style-name="P11"><text:span text:style-name="T4">La bussola della Costituzione: L'Articolo 11 - Tutte queste richieste non sono solo desideri, ma affondano le radici nel cuore della nostra legge fondamentale.</text:span></text:p>
      <text:p text:style-name="P6"/>
      <text:p text:style-name="P6">Il fondamento giuridico della petizione è l'<text:span text:style-name="T1">Articolo 11</text:span>, che dichiara: <text:span text:style-name="T4">"L'Italia ripudia la guerra come strumento di offesa alla libertà degli altri popoli e come mezzo di risoluzione delle controversie internazionali"</text:span>.</text:p>
      <text:p text:style-name="Text_20_body">I firmatari propongono una <text:span text:style-name="T1">"neutralità attiva"</text:span>. L'Italia non deve essere un osservatore indifferente, ma un "ponte di cooperazione" che orienta la propria economia verso lo sviluppo <text:soft-page-break/>sociale e non verso il militarismo. In questo contesto, emerge la distinzione pedagogica fondamentale:</text:p>
      <text:list text:style-name="L3">
        <text:list-item>
          <text:p text:style-name="P9"><text:span text:style-name="T2">s</text:span><text:span text:style-name="T1">udditi:</text:span> <text:span text:style-name="T5">c</text:span>oloro che subiscono passivamente decisioni che impoveriscono il Paese.</text:p>
        </text:list-item>
        <text:list-item>
          <text:p text:style-name="P10"><text:span text:style-name="T2">c</text:span><text:span text:style-name="T1">ittadini:</text:span> <text:span text:style-name="T5">c</text:span>oloro che, usando strumenti come l'Articolo 50, esercitano il proprio diritto di indirizzare lo Stato verso la pace e la giustizia sociale.</text:p>
        </text:list-item>
      </text:list>
      <text:p text:style-name="Text_20_body"/>
      <text:p text:style-name="P2"><text:span text:style-name="T6">Per firmare la petizione </text:span><text:span text:style-name="T5">basta </text:span><text:span text:style-name="T6">collegar</text:span><text:span text:style-name="T5">s</text:span><text:span text:style-name="T6">i al sito </text:span><text:a xlink:type="simple" xlink:href="http://www.art11.it/" text:style-name="Internet_20_link" text:visited-style-name="Visited_20_Internet_20_Link"><text:span text:style-name="T6">www.art11.it</text:span></text:a><text:span text:style-name="T6"> <text:s/>- </text:span><text:span text:style-name="T5">nel</text:span><text:span text:style-name="T6"> form </text:span><text:span text:style-name="T5">si può inserire i </text:span><text:span text:style-name="T6">dati <text:s/></text:span><text:span text:style-name="T5">e </text:span><text:span text:style-name="T6">il numero del documento di riconoscimento </text:span><text:span text:style-name="T5">oltre a</text:span><text:span text:style-name="T6"> un recapito per poter essere ricontattato dal Coordinamento nazionale NoRiarmo in vista delle attivazioni in merito alla campagna.</text:span></text:p>
      <text:p text:style-name="P6"><text:span text:style-name="T4"/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3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6T14:34:50.422000000</meta:creation-date>
    <dc:date>2026-05-16T14:59:49.883000000</dc:date>
    <meta:editing-duration>PT24M59S</meta:editing-duration>
    <meta:editing-cycles>1</meta:editing-cycles>
    <meta:document-statistic meta:table-count="1" meta:image-count="0" meta:object-count="0" meta:page-count="3" meta:paragraph-count="46" meta:word-count="1071" meta:character-count="7079" meta:non-whitespace-character-count="6062"/>
    <meta:generator>LibreOffice/7.4.4.2$Windows_X86_64 LibreOffice_project/85569322deea74ec9134968a29af2df5663baa21</meta:generator>
  </office:meta>
</office:document-meta>
</file>